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center" style:position="1.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olumn80" style:family="table-column">
      <style:table-column-properties style:column-width="2.2805in"/>
    </style:style>
    <style:style style:name="TableColumn81" style:family="table-column">
      <style:table-column-properties style:column-width="2.2812in"/>
    </style:style>
    <style:style style:name="TableColumn82" style:family="table-column">
      <style:table-column-properties style:column-width="2.2812in"/>
    </style:style>
    <style:style style:name="Table79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25in"/>
          <style:tab-stop style:type="left" style:position="2.5in"/>
          <style:tab-stop style:type="right" style:leader-style="dotted" style:leader-text="." style:position="4.4166in"/>
          <style:tab-stop style:type="left" style:position="4.75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center" style:position="1.4166in"/>
          <style:tab-stop style:type="center" style:position="3.5in"/>
          <style:tab-stop style:type="center" style:position="5.6666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right" style:position="2.2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2.6666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2.6666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break-before="page" fo:text-indent="3.54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3.6666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center" style:position="1.083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olumn146" style:family="table-column">
      <style:table-column-properties style:column-width="2.2805in"/>
    </style:style>
    <style:style style:name="TableColumn147" style:family="table-column">
      <style:table-column-properties style:column-width="2.2812in"/>
    </style:style>
    <style:style style:name="TableColumn148" style:family="table-column">
      <style:table-column-properties style:column-width="2.2812in"/>
    </style:style>
    <style:style style:name="Table145" style:family="table">
      <style:table-properties style:width="6.84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tyle="italic" style:font-style-asian="italic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tyle="italic" style:font-style-asian="italic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3333in"/>
          <style:tab-stop style:type="left" style:position="2.75in"/>
          <style:tab-stop style:type="right" style:leader-style="dotted" style:leader-text="." style:position="4.5in"/>
          <style:tab-stop style:type="left" style:position="4.9166in"/>
          <style:tab-stop style:type="right" style:leader-style="dotted" style:leader-text="." style:position="6.333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center" style:position="1.4166in"/>
          <style:tab-stop style:type="center" style:position="3.5833in"/>
          <style:tab-stop style:type="center" style:position="5.6666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right" style:position="2.25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EDAGOGINIŲ-PSICHOLOGINIŲ ŽINIŲ KURSO IŠKLAUSYMO PAŽYMĖJIMO FORMOS</text:p>
      <text:p text:style-name="P12"/>
      <text:p text:style-name="P13">2005 m. birželio 7 d. Nr. ISAK-1042</text:p>
      <text:p text:style-name="P14">Vilnius</text:p>
      <text:p text:style-name="P15"/>
      <text:p text:style-name="P16"><text:span text:style-name="T17">Vadovaudamasis Lietuvos Respublikos š</text:span><text:span text:style-name="T18">vietimo įstatymo (Žin., 1991, Nr.<text:s/></text:span><text:a xlink:href="https://www.e-tar.lt/portal/lt/legalAct/TAR.9A3AD08EA5D0" office:target-frame-name="_blank" xlink:show="new"><text:span text:style-name="T19">23-593</text:span></text:a><text:span text:style-name="T20">; 2003, Nr.<text:s/></text:span><text:a xlink:href="https://www.e-tar.lt/portal/lt/legalAct/TAR.0546D91E9C63" office:target-frame-name="_blank" xlink:show="new"><text:span text:style-name="T21">63-2853</text:span></text:a><text:span text:style-name="T22">; 2004, Nr.<text:s/></text:span><text:a xlink:href="https://www.e-tar.lt/portal/lt/legalAct/TAR.89EF7B0C62B3" office:target-frame-name="_blank" xlink:show="new"><text:span text:style-name="T23">103-3755</text:span></text:a><text:span text:style-name="T24">) 48 straipsnio 1 dalies 2 ir 3 punktais ir Lietuvos Respublikos švietimo ir mokslo ministro 2005 m. kovo 17 d. įsakymu Nr. ISAK- 456 „Dėl pedagoginių-psichologinių žinių kurso“ (Žin., 2005, Nr.<text:s/></text:span><text:a xlink:href="https://www.e-tar.lt/portal/lt/legalAct/TAR.B78292D0779D" office:target-frame-name="_blank" xlink:show="new"><text:span text:style-name="T25">37-1204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Pedagoginių-psichologinių žinių kurso išklausymo pažymėjimo blanko privalomąją formą (pridedama) ir aprobuoju šio blanko užpildymo turinį (pridedama).</text:span></text:p>
      <text:p text:style-name="P33"><text:span text:style-name="T34">2</text:span><text:span text:style-name="T35">.<text:s/></text:span><text:span text:style-name="T36">Pavedu</text:span><text:span text:style-name="T37"><text:s/>Švietimo aprūpinimo centrui (direktorius Tautvydas Salys):</text:span></text:p>
      <text:p text:style-name="P38"><text:span text:style-name="T39">2.1</text:span><text:span text:style-name="T40">. suderinti su Valstybės dokumentų technologinės apsaugos tarnyba prie Finansų ministerijos technologines pedagoginių- psichologinių žinių kurso išklausymo pažymėjimo apsaugos pri</text:span><text:span text:style-name="T41">emones ir organizuoti pažymėjimų gamybą;</text:span></text:p>
      <text:p text:style-name="P42"><text:span text:style-name="T43">2.2</text:span><text:span text:style-name="T44">. organizuoti pedagoginių-psichologinių žinių kurso išklausymo pažymėjimų blankų gavimo, išdavimo ir naudojimo apskaitą išsilavinimo pažymėjimų blankų ir išsilavinimo pažymėjimų išdavimo, apskaitos ir saugoji</text:span><text:span text:style-name="T45">mo tvarkos, patvirtintos Lietuvos Respublikos švietimo ir mokslo ministro 2001 m. gegužės 28 d. įsakymu Nr. 902 (Žin., 2001, Nr.<text:s/></text:span><text:a xlink:href="https://www.e-tar.lt/portal/lt/legalAct/TAR.F5953EE844EB" office:target-frame-name="_blank" xlink:show="new"><text:span text:style-name="T46">48-1691</text:span></text:a><text:span text:style-name="T47">) nustatyta tvarka.</text:span></text:p>
      <text:p text:style-name="P48"/>
      <text:p text:style-name="P49"/>
      <text:p text:style-name="P50"><text:span text:style-name="T51">ŠVIETIMO IR<text:s/></text:span><text:span text:style-name="T52">MOKSLO MINISTRAS</text:span><text:span text:style-name="T53"><text:tab/>REMIGIJUS MOTUZAS</text:span></text:p>
      <text:p text:style-name="P54">______________</text:p>
      <text:p text:style-name="P55"/>
      <text:soft-page-break/>
      <text:p text:style-name="P56"><text:span text:style-name="T57">Forma patvirtinta</text:span></text:p>
      <text:p text:style-name="P58">Lietuvos Respublikos švietimo</text:p>
      <text:p text:style-name="P59">ir mokslo ministro 2005 m.</text:p>
      <text:p text:style-name="P60">birželio 7d. įsakymu Nr. ISAK-1042</text:p>
      <text:p text:style-name="P61"/>
      <text:p text:style-name="P62">..............................................................................................................</text:p>
      <text:p text:style-name="P63">(pažymėjimą išdavusios institucijos pavadinimas)</text:p>
      <text:p text:style-name="P64"/>
      <text:p text:style-name="P65"><text:span text:style-name="T66">PEDAGOGINIŲ-PSICHOLOGINIŲ ŽINIŲ KURSO IŠKLAUSYMO</text:span></text:p>
      <text:p text:style-name="P67"/>
      <text:p text:style-name="P68"><text:span text:style-name="T69">PAŽYMĖJIMAS</text:span></text:p>
      <text:p text:style-name="P70"/>
      <text:p text:style-name="P71">___________ Nr. 00000</text:p>
      <text:p text:style-name="P72"><text:tab/>(serija)</text:p>
      <text:p text:style-name="P73"/>
      <text:p text:style-name="P74">____________________________(a. k. _______________________) išklausė Pedagoginio-</text:p>
      <text:p text:style-name="P75"><text:tab/>(vardas ir pavardė)<text:s/></text:p>
      <text:p text:style-name="P76">psichologinio žinių kurso programą ir įgijo bazinių pedagoginių- psichologinių žinių bei supratimą apie pedagogikos ir psichologijos mokslo žinių<text:s/>taikymo pedagoginėje praktikoje galimybes.</text:p>
      <text:p text:style-name="P77">Nuo ____ iki _____ studijavo šiuos dalykus ir išlaikė egzaminus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Valandų skaičius</text:p>
          </table:table-cell>
          <table:table-cell table:style-name="TableCell88">
            <text:p text:style-name="P89">Egzamino įvertinimas</text:p>
          </table:table-cell>
        </table:table-row>
        <table:table-row table:style-name="TableRow90">
          <table:table-cell table:style-name="TableCell91">
            <text:p text:style-name="P92">Pedagogikos pagrindai</text:p>
          </table:table-cell>
          <table:table-cell table:style-name="TableCell93">
            <text:p text:style-name="P94">40 val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edagoginė psichologija</text:p>
          </table:table-cell>
          <table:table-cell table:style-name="TableCell100">
            <text:p text:style-name="P101">40 val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idaktika (.............)</text:p>
          </table:table-cell>
          <table:table-cell table:style-name="TableCell107">
            <text:p text:style-name="P108">40 val.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tab/><text:tab/><text:tab/><text:tab/><text:tab/></text:p>
      <text:p text:style-name="P113">(pareigų pavadinimas)<text:tab/>(parašas)<text:tab/>(vardas, pavardė)</text:p>
      <text:p text:style-name="P114"/>
      <text:p text:style-name="P115"><text:tab/>A. V.</text:p>
      <text:p text:style-name="P116"/>
      <text:p text:style-name="P117">Įstaigos kodas<text:s/><text:tab/>Registravimo Nr.<text:s/></text:p>
      <text:p text:style-name="P118">Spausdinimo data<text:s/><text:tab/>Išdavimo data</text:p>
      <text:p text:style-name="P119"/>
      <text:p text:style-name="P120">______________</text:p>
      <text:p text:style-name="P121"/>
      <text:soft-page-break/>
      <text:p text:style-name="P122"><text:span text:style-name="T123">Forma patvirtinta</text:span></text:p>
      <text:p text:style-name="P124">Lietuvos Respublikos švietimo<text:s/></text:p>
      <text:p text:style-name="P125">ir mokslo ministro 2005 m. birželio 7 d.</text:p>
      <text:p text:style-name="P126">įsakymu Nr.<text:s/>ISAK-1042</text:p>
      <text:p text:style-name="P127"/>
      <text:p text:style-name="P128"><text:span text:style-name="T129">VAKARŲ LIETUVOS UNIVERSITETO KVALIFIKACIJOS TOBULINIMO CENTRAS</text:span></text:p>
      <text:p text:style-name="P130">(pažymėjimą išdavusios institucijos pavadinimas)</text:p>
      <text:p text:style-name="P131"/>
      <text:p text:style-name="P132"><text:span text:style-name="T133">PEDAGOGINIŲ-PSICHOLOGINIŲ ŽINIŲ KURSO IŠKLAUSYMO</text:span></text:p>
      <text:p text:style-name="P134"/>
      <text:p text:style-name="P135"><text:span text:style-name="T136">PAŽYMĖJIMAS</text:span></text:p>
      <text:p text:style-name="P137"/>
      <text:p text:style-name="P138">KTC Nr. 00001</text:p>
      <text:p text:style-name="P139">(serija)</text:p>
      <text:p text:style-name="P140"/>
      <text:p text:style-name="P141">Petras Petraitis<text:tab/>(a. k. 3620101XXXX)<text:s/>išklausė Pedagoginio-</text:p>
      <text:p text:style-name="P142">(vardas ir pavardė)</text:p>
      <text:p text:style-name="P143">psichologinio žinių kurso programą ir įgijo bazinių pedagoginių- psichologinių žinių bei supratimą apie pedagogikos ir psichologijos mokslo žinių taikymo pedagoginėje praktikoje galimybes. Nuo 2006 m. sausio mėn. iki 2006 m. birželio mėn. studijavo šiuos dalykus ir išlaikė egzaminus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Valandų skaičius</text:p>
          </table:table-cell>
          <table:table-cell table:style-name="TableCell154">
            <text:p text:style-name="P155">Egzamino įvertinimas</text:p>
          </table:table-cell>
        </table:table-row>
        <table:table-row table:style-name="TableRow156">
          <table:table-cell table:style-name="TableCell157">
            <text:p text:style-name="P158">Pedagogikos pagrindai</text:p>
          </table:table-cell>
          <table:table-cell table:style-name="TableCell159">
            <text:p text:style-name="P160">40 val.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Pedagoginė psichologija</text:p>
          </table:table-cell>
          <table:table-cell table:style-name="TableCell166">
            <text:p text:style-name="P167">40 val.</text:p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p text:style-name="P172">Didaktika (profesinio mokymo)</text:p>
          </table:table-cell>
          <table:table-cell table:style-name="TableCell173">
            <text:p text:style-name="P174">40 val.</text:p>
          </table:table-cell>
          <table:table-cell table:style-name="TableCell175">
            <text:p text:style-name="P176">X</text:p>
          </table:table-cell>
        </table:table-row>
      </table:table>
      <text:p text:style-name="P177"/>
      <text:p text:style-name="P178">....Direktorius...................<text:tab/><text:tab/><text:tab/><text:tab/><text:tab/></text:p>
      <text:p text:style-name="P179"><text:tab/>(pareigų pavadinimas)<text:tab/>(parašas)<text:tab/>(vardas, pavardė)</text:p>
      <text:p text:style-name="P180"/>
      <text:p text:style-name="P181"><text:tab/>A. V.</text:p>
      <text:p text:style-name="P182"/>
      <text:p text:style-name="P183">Įstaigos kodas 111333444<text:s/><text:tab/><text:tab/>Registravimo Nr. 34567<text:s/></text:p>
      <text:p text:style-name="P184">Spausdinimo data 2006-01-01<text:s/><text:tab/><text:tab/>Išdavimo data 2006-06-15</text:p>
      <text:p text:style-name="P185">______________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20:00Z</meta:creation-date>
    <dc:date>2015-06-26T21:20:00Z</dc:date>
    <meta:template xlink:href="Normal" xlink:type="simple"/>
    <meta:editing-cycles>2</meta:editing-cycles>
    <meta:editing-duration>PT0S</meta:editing-duration>
    <meta:document-statistic meta:page-count="3" meta:paragraph-count="88" meta:word-count="463" meta:character-count="3814" meta:row-count="171" meta:non-whitespace-character-count="3439"/>
  </office:meta>
</office:document-meta>
</file>