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VALSTYBINĖS VAISTŲ KONTROLĖS TARNYBOS</text:span></text:p>
      <text:p text:style-name="P8">PRIE LIETUVOS RESPUBLIKOS<text:s/></text:p>
      <text:p text:style-name="P9">SVEIKATOS APSAUGOS MINISTERIJOS VIRŠININKO</text:p>
      <text:p text:style-name="P10">Į S A K Y M A S</text:p>
      <text:p text:style-name="P11"/>
      <text:p text:style-name="P12">DĖL VALSTYBINĖS VAISTŲ KONTROLĖS TARNYBOS PRIE LIETUVOS RESPUBLIKOS SVEIKATOS APSAUGOS MINISTERIJOS VIRŠININKO 2002 M. LAPKRIČIO 27 D. ĮSAKYMO Nr. 151 „DĖL FARMAKOLOGINIO BUDRUMO REIKALAVIMŲ VAISTINIO PREPARATO RINKODAROS TEISĖS TURĖTOJUI“ PAKEITIMO</text:p>
      <text:p text:style-name="P13"/>
      <text:p text:style-name="P14">2010 m. gruodžio 9 d. Nr. 1A-1325</text:p>
      <text:p text:style-name="P15">Vilnius</text:p>
      <text:p text:style-name="P16"/>
      <text:p text:style-name="P17"/>
      <text:p text:style-name="P18"><text:span text:style-name="T19">Vadovaudamasis Lietuvos Respublikos farmacijos įstatymo (Žin., 2006, Nr.<text:s/></text:span><text:a xlink:href="https://www.e-tar.lt/portal/lt/legalAct/TAR.FF33B3BF23DD" office:target-frame-name="_blank" xlink:show="new"><text:span text:style-name="T20">78-3056</text:span></text:a><text:span text:style-name="T21">) 52 straipsnio 1 dalimi bei atsižvelgdamas į Europos Komisijos Taisyklių dėl vaistinių preparatų reglamentavimo Europos Sąjungoje 9A tome paskelbtas Žmonėms skirtų vaistinių preparatų farmakologinio budrumo gaires,</text:span></text:p>
      <text:p text:style-name="P22"><text:span text:style-name="T23">p a k e i č i u Farmakologinio budrumo reikalavimų aprašą vaistinio preparato rinkodaros teisės turėtojui, patvirtintą Valstybinės vaistų kontrolės tarnybos prie Lietuvos Respublikos sveikatos apsaugos ministerijos viršininko 2002 m. lapkričio 27 d. įsakymu Nr. 151 „Dėl farmakologinio budrumo reikalavimų vaistinio preparato rinkodaros teisės turėtojui“ (Žin., 2002, Nr.<text:s/></text:span><text:a xlink:href="https://www.e-tar.lt/portal/lt/legalAct/TAR.ABDE1A0B1B1A" office:target-frame-name="_blank" xlink:show="new"><text:span text:style-name="T24">116-5232</text:span></text:a><text:span text:style-name="T25">; 2006, Nr.<text:s/></text:span><text:a xlink:href="https://www.e-tar.lt/portal/lt/legalAct/TAR.8FB43879A22F" office:target-frame-name="_blank" xlink:show="new"><text:span text:style-name="T26">130-4940</text:span></text:a><text:span text:style-name="T27">):</text:span></text:p>
      <text:p text:style-name="P28"><text:span text:style-name="T29">1</text:span><text:span text:style-name="T30">. Išdėstau 6.1 punktą taip:</text:span></text:p>
      <text:p text:style-name="P31"><text:span text:style-name="T32">„6.1. turėti tinkamą farmakologinio budrumo veiklos vykdymą užtikrinančią farmakologinio budrumo sistemą, kurią turi sudaryti šie elementai:</text:span></text:p>
      <text:p text:style-name="P33"><text:span text:style-name="T34">6.1.1</text:span><text:span text:style-name="T35">. rinkodaros teisės turėtojo, kuris turi struktūrinius padalinius ne tik Lietuvoje, bet ir bent vienoje kitoje valstybėje, organizacinė schema, apibūdinanti Europos ekonominės erdvės ir pasaulinės farmakologinio budrumo sistemos sudedamąsias dalis, jų tarpusavio ryšius;</text:span></text:p>
      <text:p text:style-name="P36"><text:span text:style-name="T37">6.1.2</text:span><text:span text:style-name="T38">. farmakologinio budrumo sistemoje turi būti aiškios kvalifikuoto asmens, atsakingo už farmakologinį budrumą, pareigos, jo ryšiai su kitais rinkodaros teisės turėtojo padaliniais, jei tokie yra, dalyvaujančiais farmakologinio budrumo veikloje, taip pat turi būti aiškios kiekvieno rinkodaros teisės turėtojo padalinio funkcijos farmakologinio budrumo srityje;</text:span></text:p>
      <text:p text:style-name="P39"><text:span text:style-name="T40">6.1.3</text:span><text:span text:style-name="T41">. kompiuterinės sistemos bei programinė įranga, tinkamos farmakologinio budrumo veiklos vykdymui;</text:span></text:p>
      <text:p text:style-name="P42"><text:span text:style-name="T43">6.1.4</text:span><text:span text:style-name="T44">. rinkodaros teisės turėtojo patvirtintos standartinės veiklos procedūros arba veiklos instrukcijos, apimančios:</text:span></text:p>
      <text:p text:style-name="P45"><text:span text:style-name="T46">6.1.4.1</text:span><text:span text:style-name="T47">. kvalifikuoto asmens, atsakingo už farmakologinį budrumą, veiklą;</text:span></text:p>
      <text:p text:style-name="P48"><text:span text:style-name="T49">6.1.4.2</text:span><text:span text:style-name="T50">. kvalifikuoto asmens, atsakingo už farmakologinį budrumą, pavadavimą;</text:span></text:p>
      <text:p text:style-name="P51"><text:span text:style-name="T52">6.1.4.3</text:span><text:span text:style-name="T53">. personalo mokymo sistemos aprašymą;</text:span></text:p>
      <text:p text:style-name="P54"><text:span text:style-name="T55">6.1.4.4</text:span><text:span text:style-name="T56">. vidinių farmakologinio budrumo sistemos auditų atlikimo tvarką;</text:span></text:p>
      <text:p text:style-name="P57"><text:span text:style-name="T58">6.1.4.5</text:span><text:span text:style-name="T59">. rinkodaros teisės turėtojo palaikomus ryšius su kitomis organizacijomis (jeigu jie palaikomi);</text:span></text:p>
      <text:p text:style-name="P60"><text:span text:style-name="T61">6.1.4.6</text:span><text:span text:style-name="T62">. pranešimų apie nepageidaujamas reakcijas rinkimą, vertinimą, kodavimą, klasifikavimą;</text:span></text:p>
      <text:p text:style-name="P63"><text:span text:style-name="T64">6.1.4.7</text:span><text:span text:style-name="T65">. tolesnius veiksmus, susijusius su pranešimais apie nepageidaujamas reakcijas, atliekamus siekiant pateikti informaciją apie nepageidaujamos reakcijos eigą ir baigtį arba reikiamą su tuo susijusią papildomą informaciją;</text:span></text:p>
      <text:p text:style-name="P66"><text:span text:style-name="T67">6.1.4.8</text:span><text:span text:style-name="T68">. rinkodaros teisės turėtojo taikomas priemones pranešimų apie nepageidaujamas<text:s/></text:span><text:soft-page-break/><text:span text:style-name="T69">reakcijas dubliavimui nustatyti bei jo išvengti;</text:span></text:p>
      <text:p text:style-name="P70"><text:span text:style-name="T71">6.1.4.9</text:span><text:span text:style-name="T72">. pranešimų apie nepageidaujamas reakcijas perdavimą per<text:s/></text:span><text:span text:style-name="T73">Eudravigilance</text:span><text:span text:style-name="T74"><text:s/>sistemą VVKT laikantis galiojančiuose teisės aktuose numatytų terminų;</text:span></text:p>
      <text:p text:style-name="P75"><text:span text:style-name="T76">6.1.4.10</text:span><text:span text:style-name="T77">. periodiškai atnaujinamų saugumo protokolų rengimą, apdorojimą, kokybės kontrolę, apžvalgą ir perdavimą;</text:span></text:p>
      <text:p text:style-name="P78"><text:span text:style-name="T79">6.1.4.11</text:span><text:span text:style-name="T80">. vaistinių preparatų, esančių rinkoje, nuolatinę saugumo stebėseną ir informacijos apie vaistinio preparato naudos ir rizikos santykio pakitimus teikimą VVKT;</text:span></text:p>
      <text:p text:style-name="P81"><text:span text:style-name="T82">6.1.4.12</text:span><text:span text:style-name="T83">. atsakymų į kompetentingų institucijų reikalavimus pateikti informaciją pateikimą;</text:span></text:p>
      <text:p text:style-name="P84"><text:span text:style-name="T85">6.1.4.13</text:span><text:span text:style-name="T86">. darbą su duomenų bazėmis ar kitomis įrašų sistemomis;</text:span></text:p>
      <text:p text:style-name="P87"><text:span text:style-name="T88">6.1.4.14</text:span><text:span text:style-name="T89">. mokslinės literatūros apžvalgą;</text:span></text:p>
      <text:p text:style-name="P90"><text:span text:style-name="T91">6.1.4.15</text:span><text:span text:style-name="T92">. skubių apribojimų taikymą, siekiant užtikrinti saugumą ir saugumo variacijų tvarkymą;</text:span></text:p>
      <text:p text:style-name="P93"><text:span text:style-name="T94">6.1.4.16</text:span><text:span text:style-name="T95">. rizikos valdymą (jeigu be farmakologinio budrumo yra būtina specifinė rizikos valdymo sistema);</text:span></text:p>
      <text:p text:style-name="P96"><text:span text:style-name="T97">6.1.4.17</text:span><text:span text:style-name="T98">. farmakologinio budrumo planų rengimą ir jų papildymą;</text:span></text:p>
      <text:p text:style-name="P99"><text:span text:style-name="T100">6.1.4.18</text:span><text:span text:style-name="T101">. dokumentų saugojimą;</text:span></text:p>
      <text:p text:style-name="P102"><text:span text:style-name="T103">6.1.5</text:span><text:span text:style-name="T104">. ryšiai su kitomis organizacijomis (sutartys su kitais asmenimis dėl farmakologinio budrumo funkcijų įgyvendinimo, jei tokios yra sudarytos);</text:span></text:p>
      <text:p text:style-name="P105"><text:span text:style-name="T106">6.1.6</text:span><text:span text:style-name="T107">. personalo mokymai (darbuotojų gyvenimo ir darbo aprašymai; darbuotojų mokymus patvirtinantys dokumentai);</text:span></text:p>
      <text:p text:style-name="P108"><text:span text:style-name="T109">6.1.7</text:span><text:span text:style-name="T110">. kokybės vadybos sistema.“</text:span></text:p>
      <text:p text:style-name="P111"><text:span text:style-name="T112">2</text:span><text:span text:style-name="T113">. Išdėstau 12.1 punktą taip:</text:span></text:p>
      <text:p text:style-name="P114"><text:span text:style-name="T115">„</text:span><text:span text:style-name="T116">12.1</text:span><text:span text:style-name="T117">. Valstybinė vaistų kontrolės tarnyba prie Lietuvos Respublikos sveikatos apsaugos ministerijos, Žirmūnų g. 139A, LT-09120 Vilnius.“</text:span></text:p>
      <text:p text:style-name="P118"/>
      <text:p text:style-name="P119"/>
      <text:p text:style-name="P120"/>
      <text:p text:style-name="P121">Viršininkas<text:tab/>Gintautas Barc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Rima</meta:initial-creator>
    <dc:creator>adlibuser</dc:creator>
    <meta:creation-date>2016-12-09T11:16:00Z</meta:creation-date>
    <dc:date>2016-12-09T11:16:00Z</dc:date>
    <meta:template xlink:href="Normal.dotm" xlink:type="simple"/>
    <meta:editing-cycles>2</meta:editing-cycles>
    <meta:editing-duration>PT0S</meta:editing-duration>
    <meta:document-statistic meta:page-count="2" meta:paragraph-count="32" meta:word-count="616" meta:character-count="4755" meta:row-count="122" meta:non-whitespace-character-count="4171"/>
  </office:meta>
</office:document-meta>
</file>