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indent="0.4923in" fo:background-color="#FFFFFF"/>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break-before="page"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text-align="center"/>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ableColumn145" style:family="table-column">
      <style:table-column-properties style:column-width="4.1993in" style:use-optimal-column-width="false"/>
    </style:style>
    <style:style style:name="TableColumn146" style:family="table-column">
      <style:table-column-properties style:column-width="2.493in" style:use-optimal-column-width="false"/>
    </style:style>
    <style:style style:name="Table144" style:family="table">
      <style:table-properties style:width="6.692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TableColumn196" style:family="table-column">
      <style:table-column-properties style:column-width="4.1993in" style:use-optimal-column-width="false"/>
    </style:style>
    <style:style style:name="TableColumn197" style:family="table-column">
      <style:table-column-properties style:column-width="2.493in" style:use-optimal-column-width="false"/>
    </style:style>
    <style:style style:name="Table195"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1.1666in" style:use-optimal-row-height="false" fo:keep-together="always"/>
    </style:style>
    <style:style style:name="TableCell21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TableColumn223" style:family="table-column">
      <style:table-column-properties style:column-width="4.1993in" style:use-optimal-column-width="false"/>
    </style:style>
    <style:style style:name="TableColumn224" style:family="table-column">
      <style:table-column-properties style:column-width="2.493in" style:use-optimal-column-width="false"/>
    </style:style>
    <style:style style:name="Table222" style:family="table">
      <style:table-properties style:width="6.692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ableColumn244" style:family="table-column">
      <style:table-column-properties style:column-width="4.1993in" style:use-optimal-column-width="false"/>
    </style:style>
    <style:style style:name="TableColumn245" style:family="table-column">
      <style:table-column-properties style:column-width="2.493in" style:use-optimal-column-width="false"/>
    </style:style>
    <style:style style:name="Table243"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style:style>
    <style:style style:name="TableColumn270" style:family="table-column">
      <style:table-column-properties style:column-width="4.1993in" style:use-optimal-column-width="false"/>
    </style:style>
    <style:style style:name="TableColumn271" style:family="table-column">
      <style:table-column-properties style:column-width="2.493in" style:use-optimal-column-width="false"/>
    </style:style>
    <style:style style:name="Table269"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TableColumn292" style:family="table-column">
      <style:table-column-properties style:column-width="4.1993in" style:use-optimal-column-width="false"/>
    </style:style>
    <style:style style:name="TableColumn293" style:family="table-column">
      <style:table-column-properties style:column-width="2.493in" style:use-optimal-column-width="false"/>
    </style:style>
    <style:style style:name="Table291" style:family="table">
      <style:table-properties style:width="6.6923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177in" style:use-optimal-row-height="false" fo:keep-together="always"/>
    </style:style>
    <style:style style:name="TableCell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4125in" style:use-optimal-row-height="false" fo:keep-together="always"/>
    </style:style>
    <style:style style:name="TableCell3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3958in" style:use-optimal-row-height="false" fo:keep-together="always"/>
    </style:style>
    <style:style style:name="TableCell31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font-weight="bold" style:font-weight-asian="bold" style:font-weight-complex="bold"/>
    </style:style>
    <style:style style:name="TableColumn318" style:family="table-column">
      <style:table-column-properties style:column-width="6.6923in" style:use-optimal-column-width="false"/>
    </style:style>
    <style:style style:name="Table317"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justify" fo:background-color="#FFFFFF"/>
      <style:text-properties fo:font-size="10pt" style:font-size-asian="10pt"/>
    </style:style>
    <style:style style:name="TableRow322" style:family="table-row">
      <style:table-row-properties style:min-row-height="0.3694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justify" fo:background-color="#FFFFFF"/>
      <style:text-properties fo:font-size="10pt" style:font-size-asian="10pt"/>
    </style:style>
    <style:style style:name="TableRow329" style:family="table-row">
      <style:table-row-properties style:min-row-height="0.4763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text-properties fo:font-size="10pt" style:font-size-asian="10pt"/>
    </style:style>
    <style:style style:name="P336" style:parent-style-name="Normal" style:family="paragraph">
      <style:paragraph-properties fo:text-align="center"/>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break-before="page" fo:text-indent="3.543in" fo:background-color="#FFFFFF"/>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widows="0" fo:orphans="0" fo:text-indent="3.543in" fo:background-color="#FFFFFF"/>
    </style:style>
    <style:style style:name="P341" style:parent-style-name="Normal" style:family="paragraph">
      <style:paragraph-properties fo:text-align="center"/>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TableColumn346" style:family="table-column">
      <style:table-column-properties style:column-width="0.8027in" style:use-optimal-column-width="false"/>
    </style:style>
    <style:style style:name="TableColumn347" style:family="table-column">
      <style:table-column-properties style:column-width="4.8187in" style:use-optimal-column-width="false"/>
    </style:style>
    <style:style style:name="TableColumn348" style:family="table-column">
      <style:table-column-properties style:column-width="1.0708in" style:use-optimal-column-width="false"/>
    </style:style>
    <style:style style:name="Table345"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Row390" style:family="table-row">
      <style:table-row-properties style:min-row-height="0.5687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Row397" style:family="table-row">
      <style:table-row-properties style:min-row-height="0.6208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keep-with-next="always" fo:keep-together="always" fo:break-before="page" fo:text-indent="3.543in" fo:background-color="#FFFFFF"/>
    </style:style>
    <style:style style:name="P483" style:parent-style-name="Normal" style:family="paragraph">
      <style:paragraph-properties fo:keep-with-next="always" fo:keep-together="always" fo:text-indent="3.543in" fo:background-color="#FFFFFF"/>
    </style:style>
    <style:style style:name="P484" style:parent-style-name="Normal" style:family="paragraph">
      <style:paragraph-properties fo:keep-with-next="always" fo:keep-together="always" fo:text-indent="3.543in" fo:background-color="#FFFFFF"/>
    </style:style>
    <style:style style:name="P485" style:parent-style-name="Normal" style:family="paragraph">
      <style:paragraph-properties fo:text-align="center"/>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align="justify" fo:text-indent="0.4923in"/>
    </style:style>
    <style:style style:name="TableColumn493" style:family="table-column">
      <style:table-column-properties style:column-width="0.393in" style:use-optimal-column-width="false"/>
    </style:style>
    <style:style style:name="TableColumn494" style:family="table-column">
      <style:table-column-properties style:column-width="1.2131in" style:use-optimal-column-width="false"/>
    </style:style>
    <style:style style:name="TableColumn495" style:family="table-column">
      <style:table-column-properties style:column-width="1.2041in" style:use-optimal-column-width="false"/>
    </style:style>
    <style:style style:name="TableColumn496" style:family="table-column">
      <style:table-column-properties style:column-width="1.2041in" style:use-optimal-column-width="false"/>
    </style:style>
    <style:style style:name="TableColumn497" style:family="table-column">
      <style:table-column-properties style:column-width="1.0708in" style:use-optimal-column-width="false"/>
    </style:style>
    <style:style style:name="TableColumn498" style:family="table-column">
      <style:table-column-properties style:column-width="0.9375in" style:use-optimal-column-width="false"/>
    </style:style>
    <style:style style:name="TableColumn499" style:family="table-column">
      <style:table-column-properties style:column-width="0.6694in" style:use-optimal-column-width="false"/>
    </style:style>
    <style:style style:name="Table492" style:family="table">
      <style:table-properties style:width="6.692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P510" style:parent-style-name="Normal" style:family="paragraph">
      <style:paragraph-properties fo:widows="0" fo:orphans="0" fo:text-align="center"/>
      <style:text-properties fo:font-size="10pt" style:font-size-asian="10pt"/>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P520" style:parent-style-name="Normal" style:family="paragraph">
      <style:paragraph-properties fo:widows="0" fo:orphans="0" fo:text-align="center"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text-align="center"/>
    </style:style>
    <style:style style:name="P537"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AS 2005 M. GEGUŽĖS 17 D. ĮSAKYMO NR. 1V-150 „DĖL GEROSIOS PATIRTIES PAVYZDŽIŲ IŠ VIEŠOJO SEKTORIAUS SRITIES TARPŽINYBINĖS ATRANKOS KOMISIJOS SUDARYMO, JOS NUOSTATŲ IR GEROSIOS PATIRTIES PAVYZDŽIŲ ATRANKOS TAISYKLIŲ PATVIRTINIMO“ PAKEITIMO</text:p>
      <text:p text:style-name="P15"/>
      <text:p text:style-name="P16">2007 m. birželio 5 d. Nr. 1V-211</text:p>
      <text:p text:style-name="P17">Vilnius</text:p>
      <text:p text:style-name="P18"/>
      <text:p text:style-name="P19">Įgyvendindamas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20">120-4568</text:span></text:a>), 1.3.5 punktą,</text:p>
      <text:p text:style-name="P21"><text:span text:style-name="T22">pakeičiu</text:span><text:s/>Lietuvos Respublikos vidaus reikalų ministro 2005 m. gegužės 17 d. įsakymą Nr. 1V-150 „Dėl Gerosios patirties pavyzdžių iš viešojo sektoriaus srities tarpžinybinės atrankos komisijos sudarymo, jos nuostatų ir Gerosios patirties pavyzdžių atrankos taisyklių patvirtinimo“ (Žin., 2005, Nr.<text:s/><text:a xlink:href="https://www.e-tar.lt/portal/lt/legalAct/TAR.9654020F9533" office:target-frame-name="_blank" xlink:show="new"><text:span text:style-name="T23">65-2337</text:span></text:a>):</text:p>
      <text:p text:style-name="P24">1. Išbraukiu iš 1 punktu sudarytos Gerosios patirties pavyzdžių iš viešojo sektoriaus srities tarpžinybinės atrankos komisijos sudėties Algirdą Astrauską, Jurgitą Domeikienę, Reginą Klepačienę, Giedrę Slatkevičienę ir įrašau Rasą Noreikienę, Vidaus reikalų ministerijos sekretorę (Komisijos pirmininkė), Gitaną Jurjonienę, Vidaus reikalų ministerijos Viešojo administravimo departamento Viešojo administravimo plėtros skyriaus vyriausiąją specialistę (Komisijos sekretorė), Petrą Navicką, Švietimo ir mokslo ministerijos Bendrojo ugdymo departamento Švietimo organizavimo skyriaus vyriausiąjį specialistą, Juozą Ruževičių, Vilniaus universiteto Ekonomikos fakulteto Vadybos katedros profesorių, taip pat patikslinu komisijos nario Vygando Pauliko vardą ir nurodau šias pareigas – „prof. habil. dr. Vygandas Kazimieras Paulikas, Mykolo Romerio universiteto Strateginio valdymo ir politikos fakulteto dekanas“.</text:p>
      <text:p text:style-name="P25">2. Išdėstau nurodytuoju įsakymu patvirtintas Gerosios patirties pavyzdžių atrankos taisykles nauja redakcija (pridedama).</text:p>
      <text:p text:style-name="P26">3. Nurodytuoju įsakymu patvirtintuose Gerosios patirties pavyzdžių iš viešojo sektoriaus srities tarpžinybinės atrankos komisijos nuostatuose:</text:p>
      <text:p text:style-name="P27">3.1. Įrašau 6.1 punkte vietoj žodžių „gerosios patirties pavyzdžius“ žodį „projektus“.</text:p>
      <text:p text:style-name="P28">3.2. Papildau nauju 6.2 punktu (ankstesniuosius 6.2, 6.2.1, 6.2.2 ir 6.3 punktus laikau 6.3, 6.3.1, 6.3.2 ir 6.4 punktais):<text:s/></text:p>
      <text:p text:style-name="P29">„6.2. priimti sprendimus dėl gerosios patirties pavyzdžių atrankai pateiktų projektų pripažinimo gerosios patirties pavyzdžiais;“.</text:p>
      <text:p text:style-name="P30">3.3. Išdėstau 6.4 punktą taip:</text:p>
      <text:p text:style-name="P31">„6.4. teikti vidaus reikalų ministrui pasiūlymus dėl paskatinamųjų premijų skyrimo pavyzdžių teikėjams, kurių gerosios patirties pavyzdžiai Komisijos sprendimu buvo pripažinti geriausiais.“</text:p>
      <text:p text:style-name="P32">3.4. Įrašau 7.2 punkte vietoj žodžių „gerosios patirties pavyzdžiams“ žodžius „gerosios patirties pavyzdžių atrankai pateiktiems projektams“.</text:p>
      <text:p text:style-name="P33">3.5. Įrašau 7.3 punkte vietoj žodžių „gerosios patirties pavyzdžių“ žodžius „gerosios patirties pavyzdžių atrankai pateiktų projektų“.</text:p>
      <text:p text:style-name="P34">3.6. Papildau 13 punktą šia antrąja pastraipa:</text:p>
      <text:p text:style-name="P35">„Sprendimus dėl gerosios patirties pavyzdžių pripažinimo geriausiais Komisija priima Gerosios patirties pavyzdžių atrankos taisyklių 13 ir 14 punktuose nustatyta tvarka.“</text:p>
      <text:p text:style-name="P36">3.7. Išdėstau 15 punktą taip:</text:p>
      <text:p text:style-name="P37">„15. Komisijai pateikus vidaus reikalų ministrui pasiūlymus dėl paskatinamųjų premijų<text:s/><text:soft-page-break/>skyrimo pavyzdžių teikėjams, kurių gerosios patirties pavyzdžiai Komisijos sprendimu buvo pripažinti geriausiais, protokolo kopiją Komisijos pirmininkas (jo nesant – Komisijos pirmininko įgaliotas kitas Komisijos narys) ne vėliau kaip per 5 darbo dienas po posėdžio pateikia vidaus reikalų ministrui.“</text:p>
      <text:p text:style-name="P38"/>
      <text:p text:style-name="P39"/>
      <text:p text:style-name="P40"/>
      <text:p text:style-name="P41"><text:span text:style-name="T42">VIDAUS REIKALŲ MINISTRAS</text:span><text:span text:style-name="T43"><text:tab/>RAIMONDAS ŠUKYS</text:span></text:p>
      <text:p text:style-name="P44"/>
      <text:soft-page-break/>
      <text:p text:style-name="P45">PATVIRTINTA</text:p>
      <text:p text:style-name="P46">Lietuvos Respublikos vidaus reikalų ministro<text:s/></text:p>
      <text:p text:style-name="P47">2005 m. gegužės 17 d. įsakymu Nr. 1V-150<text:s/></text:p>
      <text:p text:style-name="P48">(Lietuvos Respublikos vidaus reikalų ministro<text:s/></text:p>
      <text:p text:style-name="P49">2007 m. birželio 5 d. įsakymo Nr. 1V-211<text:s/></text:p>
      <text:p text:style-name="P50">redakcija)</text:p>
      <text:p text:style-name="P51"/>
      <text:p text:style-name="P52"><text:span text:style-name="T53">GEROSIOS PATIRTIES PAVYZDŽIŲ ATRANKOS TAISYKLĖS<text:s/></text:span></text:p>
      <text:p text:style-name="P54"/>
      <text:p text:style-name="P55"><text:span text:style-name="T56">I</text:span><text:span text:style-name="T57">.<text:s/></text:span><text:span text:style-name="T58">BENDROSIOS NUOSTATOS</text:span></text:p>
      <text:p text:style-name="P59"/>
      <text:p text:style-name="P60">1. Gerosios patirties pavyzdžių atrankos taisyklės (toliau – Taisyklės) nustato gerosios patirties pavyzdžių atrankos organizavimo tvarką, gerosios patirties pavyzdžių atranką ir pristatymą.</text:p>
      <text:p text:style-name="P61">2. Gerosios patirties pavyzdžių atrankos tikslas – atrinkti ir viešai pristatyti gerosios patirties pavyzdžius, siekiant paskatinti viešuosius juridinius asmenis pasinaudoti kitų viešųjų juridinių asmenų patirtimi, gerinant savo veiklą ir diegiant naujoves.</text:p>
      <text:p text:style-name="P62">3. Gerosios patirties pavyzdžių atrankai pateiktus projektus analizuoja, vertina, juos pripažįsta gerosios patirties pavyzdžiais, o vėliau ir geriausiais gerosios patirties pavyzdžiais Gerosios patirties pavyzdžių iš viešojo sektoriaus srities tarpžinybinė atrankos komisija (toliau – Komisija).</text:p>
      <text:p text:style-name="P63">4. Taisyklėse vartojamos sąvokos:</text:p>
      <text:p text:style-name="P64"><text:span text:style-name="T65">Gerosios patirties pavyzdys –<text:s/></text:span>viešojo juridinio asmens veiklos rezultatus pagerinę metodai, modeliai, procedūros ir kitokio pobūdžio novatoriška patirtis, kurie gali būti pritaikomi kito viešojo juridinio asmens veikloje.</text:p>
      <text:p text:style-name="P66"><text:span text:style-name="T67">Paraiška –<text:s/></text:span>nustatytos formos dokumentas, kurį užpildo pavyzdžio teikėjas ir pateikia Vidaus reikalų ministerijai.</text:p>
      <text:p text:style-name="P68"><text:span text:style-name="T69">Pavyzdžio<text:s/></text:span><text:span text:style-name="T70">teikėjas<text:s/></text:span>– viešasis juridinis asmuo, teikiantis projektą gerosios patirties pavyzdžių atrankai.</text:p>
      <text:p text:style-name="P71"><text:span text:style-name="T72">Projektas –<text:s/></text:span>įgyvendintas ar įgyvendinamas viešojo juridinio asmens planas ar sumanymas, kurio pagrindu formuojamas gerosios patirties pavyzdys.</text:p>
      <text:p text:style-name="P73">Viešojo juridinio asmens sąvoka atitinka Lietuvos Respublikos civiliniame kodekse (Žin., 2000, Nr.<text:s/><text:a xlink:href="https://www.e-tar.lt/portal/lt/legalAct/TAR.8A39C83848CB" office:target-frame-name="_blank" xlink:show="new"><text:span text:style-name="T74">74-2262</text:span></text:a>) apibrėžtą viešojo juridinio asmens sąvoką.</text:p>
      <text:p text:style-name="P75"/>
      <text:p text:style-name="P76"><text:span text:style-name="T77">II</text:span><text:span text:style-name="T78">.<text:s/></text:span><text:span text:style-name="T79">GEROSIOS PATIRTIES PAVYZDŽIŲ ATRANKOS ORGANIZAVIMAS</text:span></text:p>
      <text:p text:style-name="P80"/>
      <text:p text:style-name="P81">5. Gerosios patirties pavyzdžių atranką organizuoja Vidaus reikalų ministerija (toliau – organizatorius).</text:p>
      <text:p text:style-name="P82">6. Organizatorius kas antri metai kviečia viešuosius juridinius asmenis teikti projektus gerosios patirties pavyzdžių atrankai:</text:p>
      <text:p text:style-name="P83">6.1. išsiunčia kvietimus valstybės ir savivaldybių institucijoms ir įstaigoms;</text:p>
      <text:p text:style-name="P84">6.2. skelbia kvietimą Vidaus reikalų ministerijos interneto puslapyje ir spaudoje.</text:p>
      <text:p text:style-name="P85">7. Kvietime nurodomi:</text:p>
      <text:p text:style-name="P86">7.1. organizatoriaus rekvizitai;</text:p>
      <text:p text:style-name="P87">7.2. dokumentų, nurodytų Taisyklių 8 punkte, pateikimo vieta ir terminai;</text:p>
      <text:p text:style-name="P88">7.3. informacija, kad pavyzdžių teikėjai, kurių gerosios patirties pavyzdžiai Komisijos sprendimu bus pripažinti geriausiais, turės pristatyti savo gerosios patirties pavyzdžius Europos Sąjungos kokybės konferencijoje ir kokybės konferencijoje Lietuvoje;</text:p>
      <text:p text:style-name="P89">7.4. kita informacija, kurią organizatorius nusprendžia skelbti.</text:p>
      <text:p text:style-name="P90">8. Pavyzdžio teikėjas organizatoriui pateikia (raštu ir įrašytą į elektroninę laikmeną):</text:p>
      <text:p text:style-name="P91">8.1. paraišką, užpildytą pagal Taisyklių 1 priede nustatytą paraiškos pavyzdinę formą;</text:p>
      <text:p text:style-name="P92">8.2. projekto aprašymą (laisva forma), kuriame nurodoma:</text:p>
      <text:p text:style-name="P93">8.2.1. projekto pavadinimas;</text:p>
      <text:p text:style-name="P94">8.2.2. projekto tikslai;</text:p>
      <text:p text:style-name="P95">8.2.3. projekto novatoriškumas ir pritaikymas;</text:p>
      <text:p text:style-name="P96">8.2.4. projekto įgyvendinimo metodai;</text:p>
      <text:p text:style-name="P97">8.2.5. projekto rezultatai ir poveikis;</text:p>
      <text:p text:style-name="P98">8.2.6. kokius Taisyklių 12 punkte išvardytus prioritetus atitinka projektas;</text:p>
      <text:p text:style-name="P99">8.2.7. kita papildoma informacija, kurią pavyzdžio teikėjas mano esant būtina pateikti.</text:p>
      <text:p text:style-name="P100">9. Organizatorius nustato, ar pateikti Taisyklių 8.1 ir 8.2 punktuose nurodyti dokumentai tinkamai užpildyti. Jeigu organizatorius nustato pateiktų dokumentų trūkumų, apie tai per 10 dienų nuo pateikimo organizatoriui pranešama pavyzdžio teikėjui ir dokumentai grąžinami pataisyti.</text:p>
      <text:p text:style-name="P101"/>
      <text:p text:style-name="P102"><text:span text:style-name="T103">III</text:span><text:span text:style-name="T104">.<text:s/></text:span><text:span text:style-name="T105">GEROSIOS PATIRTIES PAVYZDŽIŲ ATRANKA IR PRISTATYMAS</text:span></text:p>
      <text:p text:style-name="P106"/>
      <text:p text:style-name="P107">10. Komisija visapusiškai analizuoja ir vertina gerosios patirties pavyzdžių atrankai pateiktus projektus pagal Taisyklių 8 punkte nurodytuose dokumentuose pateiktą informaciją.</text:p>
      <text:p text:style-name="P108">11. Projektas gerosios patirties pavyzdžiu pripažįstamas ir toliau atrankoje dalyvauja, jei atitinka visus Taisyklių 11.1–11.3 punktuose nustatytus reikalavimus:</text:p>
      <text:p text:style-name="P109">11.1. projektas yra novatoriškas;</text:p>
      <text:p text:style-name="P110">11.2. viešasis juridinis asmuo, įgyvendinęs projektą, pagerino savo veiklos rezultatus ir gauti rezultatai yra akivaizdūs ir išmatuojami;</text:p>
      <text:p text:style-name="P111">11.3. projektas gali būti pritaikytas kitų viešųjų juridinių asmenų veikloje.</text:p>
      <text:p text:style-name="P112">12. Projektus pripažįstant gerosios patirties pavyzdžiais, prioritetai teikiami tiems projektams, kurie:</text:p>
      <text:p text:style-name="P113">12.1. orientuoti į geresnį asmenų poreikių tenkinimą teikiant administracines ir viešąsias paslaugas;</text:p>
      <text:p text:style-name="P114">12.2. susiję su elektronine valdžia;</text:p>
      <text:p text:style-name="P115">12.3. orientuoti į viešojo administravimo procesų tobulinimą (žmogiškųjų išteklių valdymo, informacinių technologijų srityse ir pan.);</text:p>
      <text:p text:style-name="P116">12.4. skatina bendradarbiavimą ir partnerystę (tarp viešųjų ir privačių juridinių asmenų, valstybės institucijų ir įstaigų ir nevyriausybinių organizacijų, savivaldybių institucijų ir įstaigų ir bendruomenių ir pan.);</text:p>
      <text:p text:style-name="P117">12.5. susiję su visuotinės kokybės vadybos principų, sistemų ir metodų taikymu;</text:p>
      <text:p text:style-name="P118">12.6. paremti darnaus vystymosi principų, nustatytų Nacionalinėje darnaus vystymosi strategijoje, patvirtintoje Lietuvos Respublikos Vyriausybės 2003 m. rugsėjo 11 d. nutarimu Nr. 1160 (Žin., 2003, Nr.<text:s/><text:a xlink:href="https://www.e-tar.lt/portal/lt/legalAct/TAR.EAC62D7F8C15" office:target-frame-name="_blank" xlink:show="new"><text:span text:style-name="T119">89-4029</text:span></text:a>), pritaikymu priimant sprendimus;</text:p>
      <text:p text:style-name="P120">12.7. susiję su skaidrumo principo įgyvendinimu viešojo juridinio asmens veikloje ir (ar) sprendimų priėmimo procese.</text:p>
      <text:p text:style-name="P121">13. Pripažįstant gerosios patirties pavyzdžius geriausiais, gerosios patirties pavyzdžių vertinimas atliekamas pagal Taisyklių 2 priede nustatytus gerosios patirties pavyzdžių vertinimo kriterijus, o Komisijos narių individualūs vertinimai surašomi Taisyklių 3 priede pateiktoje gerosios patirties pavyzdžių vertinimo lentelėje. Susumavus Komisijos narių individualius vertinimus, trys daugiausiai balų surinkę gerosios patirties pavyzdžiai Komisijos sprendimu pripažįstami geriausiais.</text:p>
      <text:p text:style-name="P122">14. Jei keli gerosios patirties pavyzdžiai surinko vienodą balų skaičių, Komisija, pripažindama gerosios patirties pavyzdžius geriausiais, atsižvelgia į tai, kiek gerosios patirties pavyzdžiai atitinka Europos Sąjungos kokybės konferencijos temą.</text:p>
      <text:p text:style-name="P123">15. Komisija, pripažinusi tris gerosios patirties pavyzdžius geriausiais, pateikia vidaus reikalų ministrui pasiūlymus dėl paskatinamųjų premijų skyrimo šių pavyzdžių teikėjams.</text:p>
      <text:p text:style-name="P124">16. Vidaus reikalų ministras pavyzdžių teikėjams, kurių gerosios patirties pavyzdžiai Komisijos sprendimu buvo pripažinti geriausiais, gali skirti ne didesnes kaip 3000 Lt paskatinamąsias premijas, skirtas dalyvauti Europos Sąjungos kokybės konferencijoje. Premijos pervedamos į šių pavyzdžių teikėjų nurodytas banko sąskaitas.</text:p>
      <text:p text:style-name="P125">17. Pavyzdžių teikėjai, kurių gerosios patirties pavyzdžiai Komisijos sprendimu buvo pripažinti geriausiais, apdovanojami vidaus reikalų ministro padėkos raštais.</text:p>
      <text:p text:style-name="P126">18. Pavyzdžių teikėjai, kurių gerosios patirties pavyzdžiai Komisijos sprendimu buvo pripažinti geriausiais, pristato savo gerosios patirties pavyzdžius kas antrus metus rengiamoje Europos Sąjungos kokybės konferencijoje.</text:p>
      <text:p text:style-name="P127">19. Vidaus reikalų ministerija, vykdydama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28">120-4568</text:span></text:a>) (toliau – Priemonių planas), 1.3.6 punktą, kas antrus metus rengia kokybės konferencijas Lietuvoje.</text:p>
      <text:p text:style-name="P129">20. Kokybės konferencijoje Lietuvoje savo gerosios patirties pavyzdžius viešai pristato:</text:p>
      <text:p text:style-name="P130">20.1. pavyzdžių teikėjai, kurių gerosios patirties pavyzdžiai Komisijos sprendimu buvo pripažinti geriausiais;</text:p>
      <text:p text:style-name="P131">20.2. kiti pavyzdžių teikėjai, kuriuos šiam pristatymui atrenka Komisija savo sprendimu.</text:p>
      <text:p text:style-name="P132">21. Vidaus reikalų ministerija, vykdydama Priemonių plano 1.3.9 punktą, kaupia visus Komisijos sprendimu gerosios patirties pavyzdžiais pripažintus projektus ir juos skelbia Vidaus reikalų ministerijos interneto puslapyje.</text:p>
      <text:p text:style-name="P133">______________</text:p>
      <text:p text:style-name="P134"/>
      <text:p text:style-name="P135"/>
      <text:soft-page-break/>
      <text:p text:style-name="P136">Gerosios patirties pavyzdžių atrankos taisyklių<text:s/></text:p>
      <text:p text:style-name="P137">1<text:s/>priedas</text:p>
      <text:p text:style-name="P138"/>
      <text:p text:style-name="P139"><text:span text:style-name="T140">(Paraiškos formos pavyzdys)</text:span></text:p>
      <text:p text:style-name="P141"/>
      <text:p text:style-name="P142"><text:span text:style-name="T143">Informacija apie pavyzdžio teikėją</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Viešojo juridinio asmens:</text:p>
          </table:table-cell>
          <table:table-cell table:style-name="TableCell150">
            <text:p text:style-name="P151"/>
          </table:table-cell>
        </table:table-row>
        <table:table-row table:style-name="TableRow152">
          <table:table-cell table:style-name="TableCell153">
            <text:p text:style-name="P154">pavadinimas ir kodas</text:p>
          </table:table-cell>
          <table:table-cell table:style-name="TableCell155">
            <text:p text:style-name="P156"/>
          </table:table-cell>
        </table:table-row>
        <table:table-row table:style-name="TableRow157">
          <table:table-cell table:style-name="TableCell158">
            <text:p text:style-name="P159">buveinės adresas, pašto indeksas</text:p>
          </table:table-cell>
          <table:table-cell table:style-name="TableCell160">
            <text:p text:style-name="P161"/>
          </table:table-cell>
        </table:table-row>
        <table:table-row table:style-name="TableRow162">
          <table:table-cell table:style-name="TableCell163">
            <text:p text:style-name="P164">kontaktiniai duomenys (telefonas, faksas, el. paštas)</text:p>
          </table:table-cell>
          <table:table-cell table:style-name="TableCell165">
            <text:p text:style-name="P166"/>
          </table:table-cell>
        </table:table-row>
        <table:table-row table:style-name="TableRow167">
          <table:table-cell table:style-name="TableCell168">
            <text:p text:style-name="P169">veiklos pobūdis</text:p>
          </table:table-cell>
          <table:table-cell table:style-name="TableCell170">
            <text:p text:style-name="P171"/>
          </table:table-cell>
        </table:table-row>
        <table:table-row table:style-name="TableRow172">
          <table:table-cell table:style-name="TableCell173">
            <text:p text:style-name="P174">gerosios patirties pavyzdį pristatančio asmens:</text:p>
          </table:table-cell>
          <table:table-cell table:style-name="TableCell175">
            <text:p text:style-name="P176"/>
          </table:table-cell>
        </table:table-row>
        <table:table-row table:style-name="TableRow177">
          <table:table-cell table:style-name="TableCell178">
            <text:p text:style-name="P179">vardas ir pavardė</text:p>
          </table:table-cell>
          <table:table-cell table:style-name="TableCell180">
            <text:p text:style-name="P181"/>
          </table:table-cell>
        </table:table-row>
        <table:table-row table:style-name="TableRow182">
          <table:table-cell table:style-name="TableCell183">
            <text:p text:style-name="P184">užimamos pareigos</text:p>
          </table:table-cell>
          <table:table-cell table:style-name="TableCell185">
            <text:p text:style-name="P186"/>
          </table:table-cell>
        </table:table-row>
        <table:table-row table:style-name="TableRow187">
          <table:table-cell table:style-name="TableCell188">
            <text:p text:style-name="P189">kontaktiniai duomenys (telefonas, faksas, el. paštas)</text:p>
          </table:table-cell>
          <table:table-cell table:style-name="TableCell190">
            <text:p text:style-name="P191"/>
          </table:table-cell>
        </table:table-row>
      </table:table>
      <text:p text:style-name="P192"/>
      <text:p text:style-name="P193"><text:span text:style-name="T194">Informacija apie projektą</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Projekto pavadinimas</text:p>
          </table:table-cell>
          <table:table-cell table:style-name="TableCell201">
            <text:p text:style-name="P202"/>
          </table:table-cell>
        </table:table-row>
        <table:table-row table:style-name="TableRow203">
          <table:table-cell table:style-name="TableCell204">
            <text:p text:style-name="P205">Projekto sukūrimo priežastys</text:p>
          </table:table-cell>
          <table:table-cell table:style-name="TableCell206">
            <text:p text:style-name="P207"/>
          </table:table-cell>
        </table:table-row>
        <table:table-row table:style-name="TableRow208">
          <table:table-cell table:style-name="TableCell209">
            <text:p text:style-name="P210">Ko galima pasimokyti iš šio projekto?</text:p>
          </table:table-cell>
          <table:table-cell table:style-name="TableCell211">
            <text:p text:style-name="P212"/>
          </table:table-cell>
        </table:table-row>
        <table:table-row table:style-name="TableRow213">
          <table:table-cell table:style-name="TableCell214">
            <text:p text:style-name="P215">Ar projektas yra / buvo bendras kelių juridinių asmenų veiklos rezultatas? Jei taip, su kuriuo juridiniu asmeniu jis buvo bendrai kuriamas? Kokioje srityje veikia bendradarbiavęs juridinis asmuo?</text:p>
            <text:p text:style-name="P216">Kitų projekte dalyvaujančių juridinių asmenų (partnerių) vaidmuo ir veikla</text:p>
          </table:table-cell>
          <table:table-cell table:style-name="TableCell217">
            <text:p text:style-name="P218"/>
          </table:table-cell>
        </table:table-row>
      </table:table>
      <text:p text:style-name="P219"/>
      <text:p text:style-name="P220"><text:span text:style-name="T221">Projekto tikslai</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Kokie yra šio projekto tikslai?</text:p>
          </table:table-cell>
          <table:table-cell table:style-name="TableCell228">
            <text:p text:style-name="P229"/>
          </table:table-cell>
        </table:table-row>
        <table:table-row table:style-name="TableRow230">
          <table:table-cell table:style-name="TableCell231">
            <text:p text:style-name="P232">Kokie numatyti projekto vertinimo kriterijai, pagal kuriuos bus vertinamas projekto tikslų įgyvendinimas?</text:p>
          </table:table-cell>
          <table:table-cell table:style-name="TableCell233">
            <text:p text:style-name="P234"/>
          </table:table-cell>
        </table:table-row>
        <table:table-row table:style-name="TableRow235">
          <table:table-cell table:style-name="TableCell236">
            <text:p text:style-name="P237">Ar projekto tikslai nurodyti atitinkamuose teisės aktuose?</text:p>
          </table:table-cell>
          <table:table-cell table:style-name="TableCell238">
            <text:p text:style-name="P239"/>
          </table:table-cell>
        </table:table-row>
      </table:table>
      <text:p text:style-name="P240"/>
      <text:p text:style-name="P241"><text:span text:style-name="T242">Projekto įgyvendinimas</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Projekto įgyvendinimo etapai</text:p>
          </table:table-cell>
          <table:table-cell table:style-name="TableCell249">
            <text:p text:style-name="P250"/>
          </table:table-cell>
        </table:table-row>
        <table:table-row table:style-name="TableRow251">
          <table:table-cell table:style-name="TableCell252">
            <text:p text:style-name="P253">Paminėkite didžiausias kliūtis, iškilusias įgyvendinant šį projektą. Kaip šios kliūtys buvo įveiktos?</text:p>
          </table:table-cell>
          <table:table-cell table:style-name="TableCell254">
            <text:p text:style-name="P255"/>
          </table:table-cell>
        </table:table-row>
        <table:table-row table:style-name="TableRow256">
          <table:table-cell table:style-name="TableCell257">
            <text:p text:style-name="P258">Projekto įgyvendinimo metodai</text:p>
          </table:table-cell>
          <table:table-cell table:style-name="TableCell259">
            <text:p text:style-name="P260"/>
          </table:table-cell>
        </table:table-row>
        <table:table-row table:style-name="TableRow261">
          <table:table-cell table:style-name="TableCell262">
            <text:p text:style-name="P263">Kodėl buvo pasirinkti būtent tokie projekto įgyvendinimo metodai?</text:p>
          </table:table-cell>
          <table:table-cell table:style-name="TableCell264">
            <text:p text:style-name="P265"/>
          </table:table-cell>
        </table:table-row>
      </table:table>
      <text:p text:style-name="P266"/>
      <text:p text:style-name="P267"><text:span text:style-name="T268">Projekto rezultatai ir poveikis</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Kokie yra šio projekto rezultatai?</text:p>
          </table:table-cell>
          <table:table-cell table:style-name="TableCell275">
            <text:p text:style-name="P276"/>
          </table:table-cell>
        </table:table-row>
        <table:table-row table:style-name="TableRow277">
          <table:table-cell table:style-name="TableCell278">
            <text:p text:style-name="P279">Ar buvo neigiamų arba teigiamų šalutinių šio projekto efektų?<text:s/></text:p>
            <text:p text:style-name="P280">Paaiškinkite</text:p>
          </table:table-cell>
          <table:table-cell table:style-name="TableCell281">
            <text:p text:style-name="P282"/>
          </table:table-cell>
        </table:table-row>
        <table:table-row table:style-name="TableRow283">
          <table:table-cell table:style-name="TableCell284">
            <text:p text:style-name="P285">Ar projekto rezultatai buvo viešai skelbti?</text:p>
          </table:table-cell>
          <table:table-cell table:style-name="TableCell286">
            <text:p text:style-name="P287"/>
          </table:table-cell>
        </table:table-row>
      </table:table>
      <text:p text:style-name="P288"/>
      <text:p text:style-name="P289"><text:span text:style-name="T290">Projekto novatoriškumas ir pritaikymas</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Kuo projektas yra novatoriškas?</text:p>
          </table:table-cell>
          <table:table-cell table:style-name="TableCell297">
            <text:p text:style-name="P298"/>
          </table:table-cell>
        </table:table-row>
        <table:table-row table:style-name="TableRow299">
          <table:table-cell table:style-name="TableCell300">
            <text:p text:style-name="P301">Ar šis projektas (tam tikri jo elementai) gali būti pritaikytas (-i) kitų viešųjų juridinių asmenų veikloje?</text:p>
          </table:table-cell>
          <table:table-cell table:style-name="TableCell302">
            <text:p text:style-name="P303"/>
          </table:table-cell>
        </table:table-row>
        <table:table-row table:style-name="TableRow304">
          <table:table-cell table:style-name="TableCell305">
            <text:p text:style-name="P306">Ar projektas (tam tikri jo elementai) buvo pritaikytas (-i) kito viešojo juridinio asmens veikloje? Jei taip, sukonkretinkite, kokie viešieji juridiniai asmenys pritaikė šį projektą ar tam tikrus jo elementus savo veikloje?</text:p>
          </table:table-cell>
          <table:table-cell table:style-name="TableCell307">
            <text:p text:style-name="P308"/>
          </table:table-cell>
        </table:table-row>
        <table:table-row table:style-name="TableRow309">
          <table:table-cell table:style-name="TableCell310">
            <text:p text:style-name="P311">Ar buvo specifinių veiksnių, turėjusių įtakos projekto sėkmei?</text:p>
          </table:table-cell>
          <table:table-cell table:style-name="TableCell312">
            <text:p text:style-name="P313"/>
          </table:table-cell>
        </table:table-row>
      </table:table>
      <text:p text:style-name="P314"/>
      <text:p text:style-name="P315"><text:span text:style-name="T316">Projektu sprendžiamos problemos</text:span></text:p>
      <table:table table:style-name="Table317">
        <table:table-columns>
          <table:table-column table:style-name="TableColumn318"/>
        </table:table-columns>
        <table:table-row table:style-name="TableRow319">
          <table:table-cell table:style-name="TableCell320">
            <text:p text:style-name="P321">Kiek projektas atitinka Gerosios patirties pavyzdžių atrankos taisyklių 12 punkte nustatytus prioritetus?</text:p>
          </table:table-cell>
        </table:table-row>
        <table:table-row table:style-name="TableRow322">
          <table:table-cell table:style-name="TableCell323">
            <text:p text:style-name="P324"/>
            <text:p text:style-name="P325"/>
          </table:table-cell>
        </table:table-row>
        <table:table-row table:style-name="TableRow326">
          <table:table-cell table:style-name="TableCell327">
            <text:p text:style-name="P328">Kiek projektas aktualus, atsižvelgiant į konkrečius šalies poreikius (vengiant dubliavimosi su kitomis šalies viešųjų juridinių asmenų iniciatyvomis)?</text:p>
          </table:table-cell>
        </table:table-row>
        <table:table-row table:style-name="TableRow329">
          <table:table-cell table:style-name="TableCell330">
            <text:p text:style-name="P331"/>
            <text:p text:style-name="P332"/>
          </table:table-cell>
        </table:table-row>
        <table:table-row table:style-name="TableRow333">
          <table:table-cell table:style-name="TableCell334">
            <text:p text:style-name="P335">Kokiais konkrečiais papildomos vertės elementais projektas pasižymi (pvz., ar projektas yra parodomojo pobūdžio ir pan.)?</text:p>
          </table:table-cell>
        </table:table-row>
      </table:table>
      <text:p text:style-name="P336">______________</text:p>
      <text:p text:style-name="P337"/>
      <text:p text:style-name="P338"/>
      <text:soft-page-break/>
      <text:p text:style-name="P339">Gerosios patirties pavyzdžių atrankos taisyklių<text:s/></text:p>
      <text:p text:style-name="P340">2<text:s/>priedas</text:p>
      <text:p text:style-name="P341"/>
      <text:p text:style-name="P342"><text:span text:style-name="T343">GEROSIOS PATIRTIES PAVYZDŽIŲ VERTINIMO KRITERIJAI</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Dėmens Nr.<text:s/></text:p>
          </table:table-cell>
          <table:table-cell table:style-name="TableCell352">
            <text:p text:style-name="P353">Kriterijaus dėmenys</text:p>
          </table:table-cell>
          <table:table-cell table:style-name="TableCell354">
            <text:p text:style-name="P355">Balų skaičius</text:p>
          </table:table-cell>
        </table:table-row>
        <table:table-row table:style-name="TableRow356">
          <table:table-cell table:style-name="TableCell357" table:number-columns-spanned="3">
            <text:p text:style-name="P358">NOVATORIŠKUMAS</text:p>
          </table:table-cell>
          <table:covered-table-cell/>
          <table:covered-table-cell/>
        </table:table-row>
        <table:table-row table:style-name="TableRow359">
          <table:table-cell table:style-name="TableCell360">
            <text:p text:style-name="P361">1.</text:p>
          </table:table-cell>
          <table:table-cell table:style-name="TableCell362">
            <text:p text:style-name="P363">Įgyvendinamos kitų asmenų sukurtos idėjos (be savo kūrybinio indėlio), taikant vieną ar kelis pavienius metodus (modelius ar procedūras)</text:p>
          </table:table-cell>
          <table:table-cell table:style-name="TableCell364">
            <text:p text:style-name="P365">10</text:p>
          </table:table-cell>
        </table:table-row>
        <table:table-row table:style-name="TableRow366">
          <table:table-cell table:style-name="TableCell367">
            <text:p text:style-name="P368">2.</text:p>
          </table:table-cell>
          <table:table-cell table:style-name="TableCell369">
            <text:p text:style-name="P370">Įgyvendinamos kitų asmenų sukurtos ir kūrybiškai adaptuotos idėjos, taikant vieną ar kelis pavienius metodus (modelius ar procedūras)</text:p>
          </table:table-cell>
          <table:table-cell table:style-name="TableCell371">
            <text:p text:style-name="P372">20</text:p>
          </table:table-cell>
        </table:table-row>
        <table:table-row table:style-name="TableRow373">
          <table:table-cell table:style-name="TableCell374">
            <text:p text:style-name="P375">3.</text:p>
          </table:table-cell>
          <table:table-cell table:style-name="TableCell376">
            <text:p text:style-name="P377">Sukurtos ir įgyvendinamos originalios idėjos, taikant vieną ar kelis pavienius metodus (modelius ar procedūras)</text:p>
          </table:table-cell>
          <table:table-cell table:style-name="TableCell378">
            <text:p text:style-name="P379">30</text:p>
          </table:table-cell>
        </table:table-row>
        <table:table-row table:style-name="TableRow380">
          <table:table-cell table:style-name="TableCell381">
            <text:p text:style-name="P382">4.</text:p>
          </table:table-cell>
          <table:table-cell table:style-name="TableCell383">
            <text:p text:style-name="P384">Sukurtos ir įgyvendinamos originalios idėjos, taikant metodų (modelių ar procedūrų) kompleksą</text:p>
          </table:table-cell>
          <table:table-cell table:style-name="TableCell385">
            <text:p text:style-name="P386">40</text:p>
          </table:table-cell>
        </table:table-row>
        <table:table-row table:style-name="TableRow387">
          <table:table-cell table:style-name="TableCell388" table:number-columns-spanned="3">
            <text:p text:style-name="P389">VEIKLOS REZULTATŲ PAGERINIMAS</text:p>
          </table:table-cell>
          <table:covered-table-cell/>
          <table:covered-table-cell/>
        </table:table-row>
        <table:table-row table:style-name="TableRow390">
          <table:table-cell table:style-name="TableCell391">
            <text:p text:style-name="P392">5.</text:p>
          </table:table-cell>
          <table:table-cell table:style-name="TableCell393">
            <text:p text:style-name="P394">Kiekybiniai ar kokybiniai pokyčiai vieno viešojo juridinio asmens mastu</text:p>
          </table:table-cell>
          <table:table-cell table:style-name="TableCell395">
            <text:p text:style-name="P396">10</text:p>
          </table:table-cell>
        </table:table-row>
        <table:table-row table:style-name="TableRow397">
          <table:table-cell table:style-name="TableCell398">
            <text:p text:style-name="P399">6.</text:p>
          </table:table-cell>
          <table:table-cell table:style-name="TableCell400">
            <text:p text:style-name="P401">Kiekybiniai ir kokybiniai pokyčiai vieno viešojo juridinio asmens mastu</text:p>
          </table:table-cell>
          <table:table-cell table:style-name="TableCell402">
            <text:p text:style-name="P403">20</text:p>
          </table:table-cell>
        </table:table-row>
        <table:table-row table:style-name="TableRow404">
          <table:table-cell table:style-name="TableCell405">
            <text:p text:style-name="P406">7.</text:p>
          </table:table-cell>
          <table:table-cell table:style-name="TableCell407">
            <text:p text:style-name="P408">Kiekybiniai ir kokybiniai pokyčiai viešųjų juridinių asmenų komplekso (grupės), priklausančio vienai ūkio šakai (sektoriui), mastu</text:p>
          </table:table-cell>
          <table:table-cell table:style-name="TableCell409">
            <text:p text:style-name="P410">30</text:p>
          </table:table-cell>
        </table:table-row>
        <table:table-row table:style-name="TableRow411">
          <table:table-cell table:style-name="TableCell412">
            <text:p text:style-name="P413">8.</text:p>
          </table:table-cell>
          <table:table-cell table:style-name="TableCell414">
            <text:p text:style-name="P415">Kiekybiniai ir kokybiniai pokyčiai viešųjų juridinių asmenų komplekso (grupės), priklausančio daugiau kaip vienai ūkio šakai (sektoriui), mastu</text:p>
          </table:table-cell>
          <table:table-cell table:style-name="TableCell416">
            <text:p text:style-name="P417">40</text:p>
          </table:table-cell>
        </table:table-row>
        <table:table-row table:style-name="TableRow418">
          <table:table-cell table:style-name="TableCell419" table:number-columns-spanned="3">
            <text:p text:style-name="P420">PRITAIKOMUMAS</text:p>
          </table:table-cell>
          <table:covered-table-cell/>
          <table:covered-table-cell/>
        </table:table-row>
        <table:table-row table:style-name="TableRow421">
          <table:table-cell table:style-name="TableCell422">
            <text:p text:style-name="P423">9.</text:p>
          </table:table-cell>
          <table:table-cell table:style-name="TableCell424">
            <text:p text:style-name="P425">Galimybė pritaikyti projektą tik vienos ūkio šakos (vieno sektoriaus) viešuosiuose juridiniuose asmenyse ir tik Lietuvoje</text:p>
          </table:table-cell>
          <table:table-cell table:style-name="TableCell426">
            <text:p text:style-name="P427">10</text:p>
          </table:table-cell>
        </table:table-row>
        <table:table-row table:style-name="TableRow428">
          <table:table-cell table:style-name="TableCell429">
            <text:p text:style-name="P430">10.</text:p>
          </table:table-cell>
          <table:table-cell table:style-name="TableCell431">
            <text:p text:style-name="P432">Galimybė pritaikyti projektą įvairių ūkio šakų (sektorių) viešuosiuose juridiniuose asmenyse ir tik Lietuvoje</text:p>
          </table:table-cell>
          <table:table-cell table:style-name="TableCell433">
            <text:p text:style-name="P434">20</text:p>
          </table:table-cell>
        </table:table-row>
        <table:table-row table:style-name="TableRow435">
          <table:table-cell table:style-name="TableCell436">
            <text:p text:style-name="P437">11.</text:p>
          </table:table-cell>
          <table:table-cell table:style-name="TableCell438">
            <text:p text:style-name="P439">Galimybė pritaikyti projektą vienos ūkio šakos (sektoriaus) viešuosiuose juridiniuose asmenyse ir Lietuvoje, ir kitose valstybėse</text:p>
          </table:table-cell>
          <table:table-cell table:style-name="TableCell440">
            <text:p text:style-name="P441">30</text:p>
          </table:table-cell>
        </table:table-row>
        <table:table-row table:style-name="TableRow442">
          <table:table-cell table:style-name="TableCell443">
            <text:p text:style-name="P444">12.</text:p>
          </table:table-cell>
          <table:table-cell table:style-name="TableCell445">
            <text:p text:style-name="P446">Galimybė pritaikyti projektą įvairių ūkio šakų (sektorių) viešuosiuose juridiniuose asmenyse ir Lietuvoje, ir kitose valstybėse</text:p>
          </table:table-cell>
          <table:table-cell table:style-name="TableCell447">
            <text:p text:style-name="P448">40</text:p>
          </table:table-cell>
        </table:table-row>
        <table:table-row table:style-name="TableRow449">
          <table:table-cell table:style-name="TableCell450" table:number-columns-spanned="3">
            <text:p text:style-name="P451">ATITIKIMAS PRIORITETUS</text:p>
          </table:table-cell>
          <table:covered-table-cell/>
          <table:covered-table-cell/>
        </table:table-row>
        <table:table-row table:style-name="TableRow452">
          <table:table-cell table:style-name="TableCell453">
            <text:p text:style-name="P454">13.</text:p>
          </table:table-cell>
          <table:table-cell table:style-name="TableCell455">
            <text:p text:style-name="P456">Atitinka iki 2 prioritetų, nustatytų Gerosios patirties pavyzdžių atrankos taisyklių 12 punkte</text:p>
          </table:table-cell>
          <table:table-cell table:style-name="TableCell457">
            <text:p text:style-name="P458">10</text:p>
          </table:table-cell>
        </table:table-row>
        <table:table-row table:style-name="TableRow459">
          <table:table-cell table:style-name="TableCell460">
            <text:p text:style-name="P461">14.</text:p>
          </table:table-cell>
          <table:table-cell table:style-name="TableCell462">
            <text:p text:style-name="P463">Atitinka 3–4 prioritetus, nustatytus Gerosios patirties pavyzdžių atrankos taisyklių 12 punkte</text:p>
          </table:table-cell>
          <table:table-cell table:style-name="TableCell464">
            <text:p text:style-name="P465">20</text:p>
          </table:table-cell>
        </table:table-row>
        <table:table-row table:style-name="TableRow466">
          <table:table-cell table:style-name="TableCell467">
            <text:p text:style-name="P468">15.</text:p>
          </table:table-cell>
          <table:table-cell table:style-name="TableCell469">
            <text:p text:style-name="P470">Atitinka 5–6 prioritetus, nustatytus Gerosios patirties pavyzdžių atrankos taisyklių 12 punkte</text:p>
          </table:table-cell>
          <table:table-cell table:style-name="TableCell471">
            <text:p text:style-name="P472">30</text:p>
          </table:table-cell>
        </table:table-row>
        <table:table-row table:style-name="TableRow473">
          <table:table-cell table:style-name="TableCell474">
            <text:p text:style-name="P475">16.</text:p>
          </table:table-cell>
          <table:table-cell table:style-name="TableCell476">
            <text:p text:style-name="P477">Atitinka 7 prioritetus, nustatytus Gerosios patirties pavyzdžių atrankos taisyklių 12 punkte</text:p>
          </table:table-cell>
          <table:table-cell table:style-name="TableCell478">
            <text:p text:style-name="P479">40</text:p>
          </table:table-cell>
        </table:table-row>
      </table:table>
      <text:p text:style-name="P480">______________</text:p>
      <text:p text:style-name="P481"/>
      <text:p text:style-name="P482"/>
      <text:soft-page-break/>
      <text:p text:style-name="P483">Gerosios patirties pavyzdžių atrankos taisyklių<text:s/></text:p>
      <text:p text:style-name="P484">3<text:s/>priedas</text:p>
      <text:p text:style-name="P485"/>
      <text:p text:style-name="P486"><text:span text:style-name="T487">Gerosios patirties pavyzdžių vertinimo lentelės pavyzdys</text:span></text:p>
      <text:p text:style-name="P488"/>
      <text:p text:style-name="P489">_<text:tab/></text:p>
      <text:p text:style-name="P490">Komisijos nario vardas, pavardė</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Eilės Nr.</text:p>
          </table:table-cell>
          <table:table-cell table:style-name="TableCell503" table:number-rows-spanned="2">
            <text:p text:style-name="P504">Gerosios patirties pavyzdžio pavadinimas</text:p>
          </table:table-cell>
          <table:table-cell table:style-name="TableCell505" table:number-columns-spanned="4">
            <text:p text:style-name="P506">Gerosios patirties pavyzdžio vertinimo kriterijai</text:p>
          </table:table-cell>
          <table:covered-table-cell/>
          <table:covered-table-cell/>
          <table:covered-table-cell/>
          <table:table-cell table:style-name="TableCell507" table:number-rows-spanned="2">
            <text:p text:style-name="P508">Bendra balų suma</text:p>
          </table:table-cell>
        </table:table-row>
        <table:table-row table:style-name="TableRow509">
          <table:covered-table-cell>
            <text:p text:style-name="P510"/>
          </table:covered-table-cell>
          <table:covered-table-cell>
            <text:p text:style-name="P511"/>
          </table:covered-table-cell>
          <table:table-cell table:style-name="TableCell512">
            <text:p text:style-name="P513">Novatoriškumas</text:p>
          </table:table-cell>
          <table:table-cell table:style-name="TableCell514">
            <text:p text:style-name="P515">Veiklos rezultatų pagerinimas</text:p>
          </table:table-cell>
          <table:table-cell table:style-name="TableCell516">
            <text:p text:style-name="P517">Pritaikomumas</text:p>
          </table:table-cell>
          <table:table-cell table:style-name="TableCell518">
            <text:p text:style-name="P519">Atitikimas prioritetus</text:p>
          </table:table-cell>
          <table:covered-table-cell>
            <text:p text:style-name="P520"/>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______________</text:p>
      <text:p text:style-name="P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 User</dc:creator>
    <meta:creation-date>2016-03-10T11:31:00Z</meta:creation-date>
    <dc:date>2016-03-10T11:31:00Z</dc:date>
    <meta:template xlink:href="Normal" xlink:type="simple"/>
    <meta:editing-cycles>2</meta:editing-cycles>
    <meta:editing-duration>PT0S</meta:editing-duration>
    <meta:document-statistic meta:page-count="9" meta:paragraph-count="240" meta:word-count="2059" meta:character-count="16856" meta:row-count="601" meta:non-whitespace-character-count="15037"/>
  </office:meta>
</office:document-meta>
</file>