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16in"/>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4916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style>
    <style:style style:name="T77" style:parent-style-name="DefaultParagraphFont" style:family="text">
      <style:text-properties style:text-position="super 62.5%"/>
    </style:style>
    <style:style style:name="T78" style:parent-style-name="DefaultParagraphFont" style:family="text">
      <style:text-properties fo:font-weight="bold" style:font-weight-asian="bold"/>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indent="0.4916in"/>
      <style:text-properties fo:font-style="italic" style:font-style-asian="italic"/>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T95" style:parent-style-name="DefaultParagraphFont" style:family="text">
      <style:text-properties fo:font-style="italic" style:font-style-asian="italic"/>
    </style:style>
    <style:style style:name="P96" style:parent-style-name="Normal" style:family="paragraph">
      <style:paragraph-properties fo:text-indent="0.4916in"/>
      <style:text-properties fo:font-style="italic" style:font-style-asian="italic"/>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tab-stops>
          <style:tab-stop style:type="right" style:position="6.6937in"/>
        </style:tab-stops>
      </style:paragraph-properties>
    </style:style>
    <style:style style:name="P9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BAUDŽIAMOJO PROCESO KODEKSO 93, 131, 143, 440 STRAIPSNIŲ PAKEITIMO IR PAPILDYMO</text:p>
      <text:p text:style-name="P13">Į S T A T Y M A S</text:p>
      <text:p text:style-name="P14"/>
      <text:p text:style-name="P15">1997 m. liepos 1 d. Nr. VIII-352</text:p>
      <text:p text:style-name="P16">Vilnius</text:p>
      <text:p text:style-name="P17"/>
      <text:p text:style-name="P18">(Žin., 1961, Nr. 18-148; 1983, Nr. 34-364; 1992, Nr.<text:s/><text:a xlink:href="https://www.e-tar.lt/portal/lt/legalAct/TAR.96D22754CFA9" office:target-frame-name="_blank" xlink:show="new"><text:span text:style-name="T19">3-31</text:span></text:a>; 1993, Nr.<text:s/><text:a xlink:href="https://www.e-tar.lt/portal/lt/legalAct/TAR.E3F19C03553E" office:target-frame-name="_blank" xlink:show="new"><text:span text:style-name="T20">26-597</text:span></text:a>; 1994, Nr.<text:s/><text:a xlink:href="https://www.e-tar.lt/portal/lt/legalAct/TAR.F5484FCE932D" office:target-frame-name="_blank" xlink:show="new"><text:span text:style-name="T21">60-1182</text:span></text:a>, Nr.<text:s/><text:a xlink:href="https://www.e-tar.lt/portal/lt/legalAct/TAR.40D259E5D3CF" office:target-frame-name="_blank" xlink:show="new"><text:span text:style-name="T22">95-1862</text:span></text:a>; 1995, Nr.<text:s/><text:a xlink:href="https://www.e-tar.lt/portal/lt/legalAct/TAR.D7EB436498A2" office:target-frame-name="_blank" xlink:show="new"><text:span text:style-name="T23">55-1352</text:span></text:a>, Nr.<text:s/><text:a xlink:href="https://www.e-tar.lt/portal/lt/legalAct/TAR.3659F36F0FC0" office:target-frame-name="_blank" xlink:show="new"><text:span text:style-name="T24">104-2325</text:span></text:a>)</text:p>
      <text:p text:style-name="P25"/>
      <text:p text:style-name="P26"><text:span text:style-name="T27">1</text:span><text:span text:style-name="T28"><text:s/>straipsnis.<text:s/></text:span><text:span text:style-name="T29">93 straipsnio papildymas</text:span></text:p>
      <text:p text:style-name="P30">Papildyti 93 straipsnį 6 punktu:</text:p>
      <text:p text:style-name="P31">„6) įrankiai ir priemonės, kuriomis buvo padarytas nusikaltimas, numatytas Lietuvos Respublikos baudžiamojo kodekso 312 straipsnyje,<text:s/>taip pat pinigai ir kitos vertybės, gautos ar įgytos padarius šį nusikaltimą, konfiskuojami neatsižvelgiant į tai, kam jie nuosavybės teise priklauso.“</text:p>
      <text:p text:style-name="P32"/>
      <text:p text:style-name="P33"><text:span text:style-name="T34">2</text:span><text:span text:style-name="T35"><text:s/>straipsnis.<text:s/></text:span><text:span text:style-name="T36">131 straipsnio 4 dalies pakeitimas</text:span></text:p>
      <text:p text:style-name="P37">Pakeisti 131 straipsnio 4 dalį ir ją išdėstyti taip:</text:p>
      <text:p text:style-name="P38">„Prokuroro, tardytojo, kvotos organo nutarimą atsisakyti iškelti baudžiamąją bylą pareiškėjas gali apskųsti atitinkamai reikiamam prokurorui arba teismui, o teisėjo arba teismo nutartį – aukštesniam teismui.“</text:p>
      <text:p text:style-name="P39"/>
      <text:p text:style-name="P40"><text:span text:style-name="T41">3</text:span><text:span text:style-name="T42"><text:s/>straipsnis.<text:s/></text:span><text:span text:style-name="T43">143 straip</text:span><text:span text:style-name="T44">snio pakeitimas</text:span></text:p>
      <text:p text:style-name="P45">Pakeisti 143 straipsnį ir jį išdėstyti taip:</text:p>
      <text:p text:style-name="P46">„<text:span text:style-name="T47">143</text:span><text:span text:style-name="T48"><text:s/>straipsnis.<text:s/></text:span><text:span text:style-name="T49">Parengtinis tardymo būtinumas ir tardyminis priklausomumas</text:span></text:p>
      <text:p text:style-name="P50">Bylose dėl nusikaltimų, numatytų Lietuvos Respublikos baudžiamojo kodekso 62–70, 72, 73, 74<text:span text:style-name="T51">2</text:span>, 83, 104–107, 109,<text:s/>110, 118–121, 124, 129, 131<text:span text:style-name="T52">1</text:span>, 134–142, 200–203<text:span text:style-name="T53">1</text:span>, 209, 219–224, 229, 237, 245<text:span text:style-name="T54">1</text:span>–245<text:span text:style-name="T55">4</text:span>, 249<text:span text:style-name="T56">2</text:span>, 251–269, 298 ir 303 straipsniuose, taip pat bylose dėl nusikaltimų, numatytų Lietuvos Respublikos įstatyme „Dėl atsakomybės už Lietuvos gyventojų genocidą“ parengtinį<text:s/>tardymą atlieka prokuratūros tardytojai.</text:p>
      <text:p text:style-name="P57">Vidaus reikalų<text:s/><text:span text:style-name="T58">ministerijos</text:span><text:s/>tardytojai atlieka parengtinį tardymą visose baudžiamosiose bylose, išskyrus tas, kurios tardymingos prokuratūros tardytojams.</text:p>
      <text:p text:style-name="P59">Bylose dėl nusikaltimų, numatytų Lietuvos Respublikos baudžiamojo kodekso 75, 84, 144, 145, 282-289, 312 ir 329 straipsniuose, parengtinį tardymą atlieka tas organas, kuris iškėlė baudžiamąją bylą.</text:p>
      <text:p text:style-name="P60">Bylose dėl nusikaltimų, numatytų Lietuvos Respublikos baudžiamojo kodekso 89, 291–295, 297, 299, 304 straipsniuose, parengtinį tardymą atlieka tas organas, kurio tardyminiam priklausomumui priskiriamas nusikaltimas, dėl kurio iškelta byla.</text:p>
      <text:p text:style-name="P61">Bylose dėl nusikaltimų, numatytų Lietuvos Respublikos baudžiamojo kodekso 227<text:span text:style-name="T62">1</text:span><text:s/>straipsnyje, parengtinį tardymą atlieka tas organas, kurio tardyminiam priklausomumui priskiriamas nusikaltimas, dėl kurio iškelta ši byla. Jeigu atliekant šioje byloje parengtinį tardymą nustatomi keli nusikaltimai, kurie priskiriami ir prokuratūros tardytojams, ir Vidaus reikalų ministerijos tardytojams, parengtinį tardymą dėl visų nusikaltimų atlieka prokuratūros tardytojai.</text:p>
      <text:p text:style-name="P63">Dėl akivaizdžių nusikaltimų, išvardytų šio kodekso 440 straipsnyje, parengtinis tardymas nedaromas, o šių nusikaltimų ikiteisminis bylų parengimas atliekamas sumarinio proceso<text:s/>tvarka. Tačiau, jeigu tokiose bylose paaiškėja aplinkybės, nustatytos šio kodekso 443 straipsnyje, būtina atlikti parengtinį tardymą.“</text:p>
      <text:p text:style-name="P64"/>
      <text:p text:style-name="P65"><text:span text:style-name="T66">4</text:span><text:span text:style-name="T67"><text:s/>straipsnis.<text:s/></text:span><text:span text:style-name="T68">440 straipsnio pakeitimas</text:span></text:p>
      <text:p text:style-name="P69">Pakeisti 440 straipsnį ir jį išdėstyti taip:</text:p>
      <text:p text:style-name="P70">„<text:span text:style-name="T71">440</text:span><text:span text:style-name="T72"><text:s/>straipsnis.<text:s/></text:span><text:span text:style-name="T73">P</text:span><text:span text:style-name="T74">roceso tvarka</text:span></text:p>
      <text:p text:style-name="P75">Akivaizdžių nusikaltimų, numatytų Lietuvos Respublikos baudžiamojo kodekso<text:span text:style-name="T76"><text:s/></text:span>80, 82, 82<text:span text:style-name="T77">1</text:span>, 112, 115, 126, 132,<text:span text:style-name="T78"><text:s/></text:span>144, 145, 199<text:span text:style-name="T79">2</text:span>, 199<text:span text:style-name="T80">3</text:span>, 200-203, 204–207, 210-217, 217<text:span text:style-name="T81">1</text:span><text:s/>straipsniuose, 225 straipsnio pirmojoje dalyje, 227, 234, 235, 236<text:span text:style-name="T82">1</text:span>, 239<text:span text:style-name="T83">1</text:span>, 250<text:span text:style-name="T84">1</text:span><text:s/>straipsniuose, 271 straipsnio pirmojoje ir antrojoje dalyse, 274 straipsnio pirmojoje ir antrojoje dalyse, 275 straipsnio pirmojoje dalyje, 276 straipsnyje, 278 straipsnio pirmojoje dalyje, 279, 281, 282, 283, 284, 291-296, 300–302, 304 straipsniuose, 306 straipsnio pirmojoje dalyje, 307, 310, 311, 319 straipsniuose, 320 straipsnio pirmojoje dalyje, 321–323 straipsniuose, 324 straipsnio pirmojoje dalyje, 325 straipsnio pirmojoje dalyje, 330, 331 straipsniuose, proceso tvarką nustato bendrosios šio kodekso<text:s/>taisyklės su išimtimis, kurias nustato šio skyriaus straipsniai.“</text:p>
      <text:p text:style-name="P85"/>
      <text:p text:style-name="P86"><text:span text:style-name="T87">5</text:span><text:span text:style-name="T88"><text:s/>straipsnis.<text:s/></text:span><text:span text:style-name="T89">Įstatymo įsigaliojimas ir taikymo tvarka</text:span></text:p>
      <text:p text:style-name="P90">1. Šis įstatymas įsigalioja nuo 1997 m. spalio 1 d.</text:p>
      <text:p text:style-name="P91">2. Baudžiamosiose bylose, kurių tardymingumas pasikeičia po šio įstatymo įsigaliojimo, parengtinį tardymą užbaigia tas tardymo organas, kuris atliko parengtinį tardymą arba jį atlieka įstatymo įsigaliojimo metu.</text:p>
      <text:p text:style-name="P92"/>
      <text:p text:style-name="P93"/>
      <text:p text:style-name="P94"><text:span text:style-name="T95">Skelbiu šį Lietuvos Respublikos Seimo priimtą įstatymą.</text:span></text:p>
      <text:p text:style-name="P96"/>
      <text:p text:style-name="P97">RESPUBLIKOS PREZIDENTAS<text:tab/>ALGIRDAS<text:s/>BRAZAUSKAS</text:p>
      <text:p text:style-name="P98">______________</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3:02:00Z</meta:creation-date>
    <dc:date>2015-10-08T03:02:00Z</dc:date>
    <meta:template xlink:href="Normal" xlink:type="simple"/>
    <meta:editing-cycles>2</meta:editing-cycles>
    <meta:editing-duration>PT0S</meta:editing-duration>
    <meta:document-statistic meta:page-count="2" meta:paragraph-count="40" meta:word-count="631" meta:character-count="4811" meta:row-count="150" meta:non-whitespace-character-count="4220"/>
  </office:meta>
</office:document-meta>
</file>