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BIOMEDICININIŲ TYRIMŲ ETIKOS ĮSTATYMĄ</text:p>
      <text:p text:style-name="P12"/>
      <text:p text:style-name="P13">2000 m. rugpjūčio 18 d. Nr. 940</text:p>
      <text:p text:style-name="P14">Vilnius</text:p>
      <text:p text:style-name="P15"/>
      <text:p text:style-name="P16"><text:span text:style-name="T17">Vadovaudamasi Lietuvos Respublikos biomedicininių tyrimų etikos įstatymo (Žin., 2000, Nr.<text:s/></text:span><text:a xlink:href="https://www.e-tar.lt/portal/lt/legalAct/TAR.234B15954C2F" office:target-frame-name="_blank" xlink:show="new"><text:span text:style-name="T18">44-1247</text:span></text:a><text:span text:style-name="T19">) 10 straipsniu, 11 straipsnio 4 dalimi, 15 straipsnio 3 dalimi, 20 straipsnio 1 ir 3 dalimis, Lietuvos Respublikos Vyriausybė<text:s/></text:span><text:span text:style-name="T20">nutari</text:span><text:span text:style-name="T21">a:</text:span></text:p>
      <text:p text:style-name="P22"><text:span text:style-name="T23">Įgalioti Sveikatos apsaugos ministeriją:</text:span></text:p>
      <text:p text:style-name="P24"><text:span text:style-name="T25">1</text:span><text:span text:style-name="T26">. Parengti ir iki 2000 m. lapkričio 1 d. patvirtinti Leidimų atlikti biomedicininį tyrimą išdavimo tvarką.</text:span></text:p>
      <text:p text:style-name="P27"><text:span text:style-name="T28">2</text:span><text:span text:style-name="T29">. Parengti ir iki 2000 m. lapkričio 1 d. patvirtinti suderintą su Finansų ministerija Išlaidų, kurias tiriamieji patyrė dėl biomedicininio tyrimo, apskaičiavimo ir mokėjimo tvarką.</text:span></text:p>
      <text:p text:style-name="P30"><text:span text:style-name="T31">3</text:span><text:span text:style-name="T32">. Kartu su Valstybine draudimo priežiūros tarnyba prie Finansų ministerijos parengti ir iki 2000 m. spalio 1 d. patvirtinti Pagrindinių tyrėjų ir biomedicininių tyrimų užsakovų civilinės atsakomybės privalomojo draudimo taisykles.</text:span></text:p>
      <text:p text:style-name="P33"/>
      <text:p text:style-name="P34"/>
      <text:p text:style-name="P35"/>
      <text:p text:style-name="P36">MINISTRAS PIRMININKAS<text:tab/>ANDRIUS KUBILIUS</text:p>
      <text:p text:style-name="P37"/>
      <text:p text:style-name="P38"/>
      <text:p text:style-name="P39"/>
      <text:p text:style-name="P40"><text:span text:style-name="T41">SVEIKATOS APSAUGOS MINISTRAS</text:span><text:span text:style-name="T42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2-16T06:57:00Z</meta:creation-date>
    <dc:date>2015-12-16T06:57:00Z</dc:date>
    <meta:template xlink:href="Normal" xlink:type="simple"/>
    <meta:editing-cycles>2</meta:editing-cycles>
    <meta:editing-duration>PT0S</meta:editing-duration>
    <meta:document-statistic meta:page-count="1" meta:paragraph-count="107" meta:word-count="184" meta:character-count="1076" meta:row-count="142" meta:non-whitespace-character-count="999"/>
  </office:meta>
</office:document-meta>
</file>