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ATESTATŲ PRIPAŽINIMO NETEKUSIAIS GALIOS</text:p>
      <text:p text:style-name="P12"/>
      <text:p text:style-name="P13">2002 m. gegužės 31 d. Nr. 295</text:p>
      <text:p text:style-name="P14">Vilnius</text:p>
      <text:p text:style-name="P15"/>
      <text:p text:style-name="P16"><text:span text:style-name="T17">Vadovaudamasis organizacinio tvarkomojo statybos techninio reglamento STR 1.02</text:span><text:span text:style-name="T18">.0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2 ir 32.3 punktų nuostatomis bei atsižvelgdamas į statybos verslo įmonių Kvalifikacijos atesta</text:span><text:span text:style-name="T21">vimo komisijos sprendimą (2002-05-24 protokolas Nr. 142):</text:span></text:p>
      <text:p text:style-name="P22"><text:span text:style-name="T23">1</text:span><text:span text:style-name="T24">.<text:s/></text:span><text:span text:style-name="T25">Laikau</text:span><text:span text:style-name="T26"><text:s/>netekusiais galios:</text:span></text:p>
      <text:p text:style-name="P27"><text:span text:style-name="T28">1.1</text:span><text:span text:style-name="T29">. AB „Biržų montuotojas“ Statybos ir urbanistikos ministerijos 1998-04-03 išduotą atestatą Nr. 0339, suteikiantį teisę „atlikti visų aukštesnės kaip 42 V ir 10</text:span><text:span text:style-name="T30">00 V įtampos kintamosios srovės elektros įrenginių sprogimo ir gaisro atžvilgiu pavojingose zonose montavimo; 1,5 MW ir didesnio galingumo katilinių su garo (iki 0,07 MPa slėgio) ir vandens šildymo (iki t 115Ā°C) katilų montavimo; katilinių dūmtakių ir van</text:span><text:span text:style-name="T31">dens cheminio paruošimo įrenginių automatikos ir šilumos energijos matavimo priemonių montavimo; stacionarių degalinių technologinių įrenginių ir metalinių naftos ir naftos produktų talpyklų iki 50 kub. m talpos montavimo; magistralinių ir skirstomųjų šilu</text:span><text:span text:style-name="T32">mos tinklų IV kategorijos garo ir karšto vandens vamzdynų montavimo; vidaus tinklų sistemų (vandentiekio, nuotekų, šildymo, vėdinimo) montavimo; išorės inžinerinių tinklų (vandentiekio, nuotekų) įrengimo darbus ypatingos svarbos statybos objektuose“;</text:span></text:p>
      <text:p text:style-name="P33"><text:span text:style-name="T34">1.2</text:span><text:span text:style-name="T35">. UAB „Telša“ Aplinkos ministerijos 1999-07-23 išduotą atestatą Nr. 1318, suteikiantį teisę „atlikti bendruosius statybos, remonto, apdailos, stogų įrengimo; vidaus tinklų sistemų (vandentiekio, nuotekų, šildymo, vėdinimo); išorės inžinerinių tinklų (van</text:span><text:span text:style-name="T36">dentiekio, nuotekų, šilumos IV kategorijos iki 100 mm skersmens vamzdynų); elektros energijos perdavimo linijų, skirstyklų ir pastočių įrenginių (iki 10 kV įtampos); kintamosios elektros srovės įrenginių (iki 400 V įtampos) sprogimo ir gaisro atžvilgiu pav</text:span><text:span text:style-name="T37">ojingose zonose; bokštinio ir tiltinio tipo kranų iki 10 t (imtinai) keliamosios galios (nenaudojant suvirinimo) montavimo; gatvių ir kelių (išskyrus valstybinės reikšmės) tiesimo; pralaidų ir tiltų (kai atstumas tarp atramų iki 6 m) vietinės reikšmės keli</text:span><text:span text:style-name="T38">uose statybos ir remonto; aplinkos sutvarkymo darbus ypatingos svarbos statybos objektuose“.</text:span></text:p>
      <text:p text:style-name="P39"><text:span text:style-name="T40">2</text:span><text:span text:style-name="T41">. Aplinkos ministerijos informacijos kompiuterinėje sistemoje<text:s/></text:span><text:span text:style-name="T42">vadovautis</text:span><text:span text:style-name="T43"><text:s/>reikšminiu žodžiu „atestavimas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53:00Z</meta:creation-date>
    <dc:date>2015-09-25T03:53:00Z</dc:date>
    <meta:template xlink:href="Normal" xlink:type="simple"/>
    <meta:editing-cycles>2</meta:editing-cycles>
    <meta:editing-duration>PT0S</meta:editing-duration>
    <meta:document-statistic meta:page-count="1" meta:paragraph-count="14" meta:word-count="321" meta:character-count="2522" meta:row-count="55" meta:non-whitespace-character-count="2215"/>
  </office:meta>
</office:document-meta>
</file>