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8 m. gruodžio 3 d. Nr. 1V-434</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 Nr.<text:s/><text:a xlink:href="https://www.e-tar.lt/portal/lt/legalAct/TAR.D0772EEC78F2" office:target-frame-name="_blank" xlink:show="new"><text:span text:style-name="T65">103-3943</text:span></text:a>, Nr.<text:s/><text:a xlink:href="https://www.e-tar.lt/portal/lt/legalAct/TAR.B6956F80DB6E" office:target-frame-name="_blank" xlink:show="new"><text:span text:style-name="T66">119-4527</text:span></text:a>):</text:p>
      <text:p text:style-name="P67">1. Įrašau po žodžių „Lietuvos veterinarijos akademija“ žodžius „Lietuvos žemėtvarkos ir hidrotechnikos inžinierių sąjunga“.</text:p>
      <text:p text:style-name="P68">2. Įrašau po žodžių „uždaroji akcinė bendrovė „Lingua perfecta“ žodžius „uždaroji akcinė bendrovė „London International School of Languages“.</text:p>
      <text:p text:style-name="P69">3. Įrašau po žodžių „uždaroji akcinė bendrovė „Verslo mokymo centras“ žodžius „uždaroji akcinė bendrovė Viešųjų pirkimų ekspertų grupė“.</text:p>
      <text:p text:style-name="P70">4. Įrašau po žodžių „uždaroji akcinė bendrovė „Vilnius Consult“ žodžius „uždaroji akcinė bendrovė „Viva persona“.</text:p>
      <text:p text:style-name="P71">5. Įrašau po žodžių „viešoji įstaiga Kompiuterinių programų mokymo centras“ žodžius „viešoji įstaiga „Konsultus mokymai“.</text:p>
      <text:p text:style-name="P72">6. Įrašau po žodžių „viešoji įstaiga Vilniaus universiteto regioninių projektų valdymo centras“ žodžius „viešoji įstaiga Vilniaus universiteto Tarptautinio verslo mokykla“.</text:p>
      <text:p text:style-name="P73">7. Įrašau po žodžių „Vilniaus Gedimino technikos universiteto Aplinkos apsaugos institutas“ žodžius „Vilniaus pedagoginis universitetas“.</text:p>
      <text:p text:style-name="P74"/>
      <text:p text:style-name="P75"/>
      <text:p text:style-name="P76"/>
      <text:p text:style-name="P77">L. E. VIDAUS REIKALŲ MINISTRO PAREIG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12:00Z</meta:creation-date>
    <dc:date>2016-10-28T07:12:00Z</dc:date>
    <meta:template xlink:href="Normal.dotm" xlink:type="simple"/>
    <meta:editing-cycles>2</meta:editing-cycles>
    <meta:editing-duration>PT0S</meta:editing-duration>
    <meta:document-statistic meta:page-count="1" meta:paragraph-count="49" meta:word-count="937" meta:character-count="6773" meta:row-count="189" meta:non-whitespace-character-count="5885"/>
  </office:meta>
</office:document-meta>
</file>