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-0.0055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2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215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5 m. gruodžio 12 d. Nr. 27V-87</text:p>
      <text:p text:style-name="P13">Vilnius</text:p>
      <text:p text:style-name="P14"/>
      <text:p text:style-name="P15"><text:span text:style-name="T16">Vadovaudamasis Valstybės tarnautojų mokymo organizavimo tvarkos taisyklių, patvirtintų Lietuvos Respublikos vidaus<text:s/></text:span><text:span text:style-name="T17">reikalų ministro 2002 m. liepos 11 d. įsakymu Nr. 340 „Dėl Valstybės tarnautojų mokymo organizavimo tvarkos taisyklių<text:s/></text:span><text:span text:style-name="T18">patvirtinimo“ (Žin., 20</text:span><text:span text:style-name="T19">02, Nr.<text:s/></text:span><text:a xlink:href="https://www.e-tar.lt/portal/lt/legalAct/TAR.42E0E3138679" office:target-frame-name="_blank" xlink:show="new"><text:span text:style-name="T20">77-3311</text:span></text:a><text:span text:style-name="T21">), 7 ir 8 punktais,</text:span></text:p>
      <text:p text:style-name="P22"><text:span text:style-name="T23">tvirtin</text:span><text:span text:style-name="T24">u</text:span><text:s/><text:span text:style-name="T25">Klaipėdos universiteto parengtą valstybės tarnautojų mokymo programą „Visuomenės sveikata: teorija, praktika, politika“ (60 akad. v</text:span><text:span text:style-name="T26">al.).</text:span></text:p>
      <text:p text:style-name="P27"/>
      <text:p text:style-name="P28"/>
      <text:p text:style-name="P29"><text:span text:style-name="T30">DIREKTORIUS</text:span><text:span text:style-name="T31"><text:tab/>OSVALDAS ŠARMAVIČ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5-10-01T14:34:00Z</meta:creation-date>
    <dc:date>2015-10-01T14:34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75" meta:row-count="31" meta:non-whitespace-character-count="685"/>
  </office:meta>
</office:document-meta>
</file>