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EKONOMINIŲ NUSIKALTIMŲ TYRIMO KOMISIJOS PIRMININKO PAVADUOTOJO PATVIRTINIMO“ PRIPAŽINIMO NETEKUSIU GALIOS</text:p>
      <text:p text:style-name="P12"/>
      <text:p text:style-name="P13">2004 m. gegužės 25 d. Nr. IX-2249</text:p>
      <text:p text:style-name="P14">Vilnius</text:p>
      <text:p text:style-name="P15"/>
      <text:p text:style-name="P16"><text:span text:style-name="T17">Lietuvos Respublikos Seimas, vadovaudamasis Seimo statuto 46 straipsnio 5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pažinti netekusiais galios:<text:s/></text:span></text:p>
      <text:p text:style-name="P26"><text:span text:style-name="T27">1</text:span><text:span text:style-name="T28">) Lietuvos Respublikos Seimo nutarimą „Dėl<text:s/></text:span><text:span text:style-name="T29">Seimo Ekonominių nusikaltimų tyrimo komisijos pirmininko<text:s/></text:span><text:span text:style-name="T30">pavad</text:span><text:span text:style-name="T31">uotojo patvirtinimo“<text:s/></text:span><text:span text:style-name="T32">(</text:span><text:span text:style-name="T33">Žin., 2001, Nr.<text:s/></text:span><text:a xlink:href="https://www.e-tar.lt/portal/lt/legalAct/TAR.8F915B4B091D" office:target-frame-name="_blank" xlink:show="new"><text:span text:style-name="T34">34-1129</text:span></text:a><text:span text:style-name="T35">);</text:span></text:p>
      <text:p text:style-name="P36"><text:span text:style-name="T37">2</text:span><text:span text:style-name="T38">)<text:s/></text:span><text:span text:style-name="T39">Lietuvos Respublikos Seimo nutarimą „</text:span><text:span text:style-name="T40">Dėl Seimo nutarimo „</text:span><text:span text:style-name="T41">Dėl Seimo Ekonominių nusikaltimų tyrimo komisijos pirmininko pava</text:span><text:span text:style-name="T42">duotojo patvirtinimo“ pakeitimo“</text:span><text:span text:style-name="T43"><text:s/>(</text:span><text:span text:style-name="T44">Žin., 2001, Nr.<text:s/></text:span><text:a xlink:href="https://www.e-tar.lt/portal/lt/legalAct/TAR.5AA02D1C93AF" office:target-frame-name="_blank" xlink:show="new"><text:span text:style-name="T45">90-3151</text:span></text:a><text:span text:style-name="T46">).</text:span></text:p>
      <text:p text:style-name="P47"/>
      <text:p text:style-name="P48"/>
      <text:p text:style-name="P49"><text:span text:style-name="T50">LAIKINAI EINANTIS<text:s/></text:span></text:p>
      <text:p text:style-name="P51">LIETUVOS RESPUBLIKOS SEIMO PIRMININKO PAREIGAS<text:tab/>ČESLOVAS JURŠĖN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2:55:00Z</meta:creation-date>
    <dc:date>2015-07-02T02:55:00Z</dc:date>
    <meta:template xlink:href="Normal" xlink:type="simple"/>
    <meta:editing-cycles>2</meta:editing-cycles>
    <meta:editing-duration>PT0S</meta:editing-duration>
    <meta:document-statistic meta:page-count="1" meta:paragraph-count="18" meta:word-count="124" meta:character-count="967" meta:row-count="50" meta:non-whitespace-character-count="861"/>
  </office:meta>
</office:document-meta>
</file>