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office:automatic-styles>
  <office:body>
    <office:text text:use-soft-page-breaks="true">
      <text:p text:style-name="P1">ATITAISYMAS</text:p>
      <text:p text:style-name="P2"/>
      <text:p text:style-name="P3">Valstybinės metrologijos tarnybos direktoriaus 2010 m. lapkričio 15 d. įsakymo Nr. V-107 „Dėl matavimo priemonių su nuotoliniu (telemetriniu) duomenų perdavimu metrologinio įteisinimo“ (Žin., 2010, Nr. 135-6918) preambulė turi būti išdėstyta taip:</text:p>
      <text:p text:style-name="P4">„Vadovaudamasis Lietuvos Respublikos Metrologijos įstatymo (Žin., 2006, Nr. 77-2966) 9 straipsnio 3 punkto<text:s/>2 dalimi, taip pat įgyvendindamas Europos Parlamento ir Tarybos direktyvos 2004/22/EB dėl matavimo priemonių 1 priedo „Esminiai reikalavimai“ 10.4. ir 10.5. punktus, nustatančius, kad tiesioginio pardavimo prekybiniams sandoriams skirta matavimo priemonė turi būti suprojektuota taip, kad, įrengus ją pagal paskirtį, matavimo rezultatas būtų pateiktas abiem sandorio šalims, o matavimo priemonės displėjaus rodmuo yra matavimo rezultatas, pagal kurį nustatoma mokama kaina, ir todėl nuotolinio duomenų perdavimo kanalas, naudojamas atsiskaitymo duomenų surinkimui, turi būti metrologiškai kontroliuojamas, ...“</text:p>
      <text:p text:style-name="P5"/>
      <text:p text:style-name="P6">Direktorius<text:tab/>Ignas Stankovičius</text:p>
      <text:p text:style-name="P7"/>
      <text:p text:style-name="P8"><text:span text:style-name="T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8T21:24:00Z</meta:creation-date>
    <dc:date>2013-12-28T21:24:00Z</dc:date>
    <meta:template xlink:href="Normal.dotm" xlink:type="simple"/>
    <meta:editing-cycles>2</meta:editing-cycles>
    <meta:editing-duration>PT0S</meta:editing-duration>
    <meta:document-statistic meta:page-count="1" meta:paragraph-count="2" meta:word-count="656" meta:character-count="1028" meta:row-count="3" meta:non-whitespace-character-count="374"/>
  </office:meta>
</office:document-meta>
</file>