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KULTŪROS MINISTRO 2007 METŲ SAUSIO 19 D. ĮSAKYMO NR. ĮV-16 „DĖL TEATRŲ IR KONCERTINIŲ ĮSTAIGŲ TARYBOS SUDĖTIES PATVIRTINIMO“ PAKEITIMO</text:span></text:p>
      <text:p text:style-name="P6"/>
      <text:p text:style-name="P7">2007 m. lapkričio 14 d. Nr. ĮV-668<text:s/></text:p>
      <text:p text:style-name="P8">Vilnius</text:p>
      <text:p text:style-name="Normal"/>
      <text:p text:style-name="Normal"/>
      <text:p text:style-name="P9"><text:span text:style-name="T10">Pakeičiu</text:span><text:s/>Teatrų ir koncertinių įstaigų tarybos sudėtį, patvirtintą Lietuvos Respublikos kultūros ministro 2007 m. sausio 19 d. įsakymu Nr.<text:s/>ĮV-16 (Žin., 2007, Nr. 11-468), ir 4 pastraipoje vietoj žodžių „Daiva Parulskienė“ įrašau žodžius „Rūta Stanevičiūtė Kelmickienė“.</text:p>
      <text:p text:style-name="P11"/>
      <text:p text:style-name="P12"/>
      <text:p text:style-name="P13"/>
      <text:p text:style-name="P14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3T12:39:00Z</meta:creation-date>
    <dc:date>2017-03-13T12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37" meta:row-count="39" meta:non-whitespace-character-count="474"/>
  </office:meta>
</office:document-meta>
</file>