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2.5%"/>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margin-left="3.15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font-style-complex="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style>
    <style:style style:name="P19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ĖS FINANSINĖS PARAMOS SKYRIMO NACIONALINIŲ, REGIONINIŲ IR VIETINIŲ LAIKRAŠČIŲ PRISTATYMO PASLAUGŲ TEIKĖJAMS jų patirtoms laikraščių pristatymo išlaidoms iš dalies atlyginti TVARKOS APRAŠO PATVIRTINIMO</text:p>
      <text:p text:style-name="Normal"/>
      <text:p text:style-name="P12">2009 m. rugsėjo 2 d. Nr. 1096</text:p>
      <text:p text:style-name="P13">Vilnius</text:p>
      <text:p text:style-name="P14"/>
      <text:p text:style-name="P15">Vadovaudamasi Lietuvos Respublikos visuomenės informavimo įstatymo (Žin., 1996, Nr.<text:s/><text:a xlink:href="https://www.e-tar.lt/portal/lt/legalAct/TAR.065AB8483E1E" office:target-frame-name="_blank" xlink:show="new"><text:span text:style-name="T16">71-1706</text:span></text:a>; 2006, Nr.<text:s/><text:a xlink:href="https://www.e-tar.lt/portal/lt/legalAct/TAR.AAFEF516C29E" office:target-frame-name="_blank" xlink:show="new"><text:span text:style-name="T17">82-3254</text:span></text:a>; 2008, Nr.<text:s/><text:a xlink:href="https://www.e-tar.lt/portal/lt/legalAct/TAR.F018F554591D" office:target-frame-name="_blank" xlink:show="new"><text:span text:style-name="T18">87-3456</text:span></text:a>) 27<text:span text:style-name="T19">1<text:s/></text:span>straipsnio 1 dalimi, Lietuvos Respublikos Vyriausybė<text:span text:style-name="T20"><text:s/></text:span><text:span text:style-name="T21">nutari</text:span>a<text:span text:style-name="T22">:</text:span></text:p>
      <text:p text:style-name="P23">1. Patvirtinti Valstybės finansinės paramos skyrimo nacionalinių, regioninių ir vietinių laikraščių pristatymo paslaugų teikėjams jų patirtoms laikraščių pristatymo išlaidoms iš dalies atlyginti tvarkos aprašą (pridedama).</text:p>
      <text:p text:style-name="P24">2. Pavesti viešosios įstaigos<text:s/>Spaudos, radijo ir televizijos rėmimo fondo tarybai iki 2009 m. rugsėjo 20 d. patvirtinti:</text:p>
      <text:p text:style-name="P25">2.1. laikraščių pristatymo išlaidų dalinio atlyginimo konkursų bendruosius nuostatus;</text:p>
      <text:p text:style-name="P26">2.2. laikraščių pristatymo paslaugų teikėjų paraiškos formą;</text:p>
      <text:p text:style-name="P27">2.3. laikraščių pristatymo išlaidų dalinio atlyginimo ekspertų grupės sudėtį;</text:p>
      <text:p text:style-name="P28">2.4. laikraščių pristatymo išlaidų dalinio atlyginimo ekspertų grupės nuostatus;</text:p>
      <text:p text:style-name="P29">2.5. laikraščių pristatymo išlaidų dalinio atlyginimo sutarties formą.</text:p>
      <text:p text:style-name="P30"/>
      <text:p text:style-name="P31"/>
      <text:p text:style-name="P32">MINISTRAS<text:s/>PIRMININKAS<text:tab/>ANDRIUS KUBILIUS</text:p>
      <text:p text:style-name="Normal"/>
      <text:p text:style-name="P33">KULTŪROS MINISTRAS<text:tab/>REMIGIJUS VILKAITIS</text:p>
      <text:p text:style-name="Normal"/>
      <text:p text:style-name="P34">_________________</text:p>
      <text:soft-page-break/>
      <text:p text:style-name="P35"><text:span text:style-name="T36">Patvirtinta</text:span></text:p>
      <text:p text:style-name="P37">Lietuvos Respublikos Vyriausybės<text:s/></text:p>
      <text:p text:style-name="P38">2009 m. rugsėjo 2 d. nutarimu Nr. 1096</text:p>
      <text:p text:style-name="P39"/>
      <text:p text:style-name="P40"><text:span text:style-name="T41">VALSTYBĖS FINANSINĖS PARAMOS SKYR</text:span><text:span text:style-name="T42">imo nacionalinių, regioninių ir vietinių l</text:span><text:span text:style-name="T43">aikraščių pristatymo paslaugų teikėjams jų patirtoms laikraščių pristatymo išlaidoms iš dalies atlyginti tvarkOS APRAŠAS</text:span></text:p>
      <text:p text:style-name="P44"/>
      <text:p text:style-name="P45"><text:span text:style-name="T46">I</text:span><text:span text:style-name="T47">.<text:s/></text:span><text:span text:style-name="T48">BENDROSIOS NUOSTATOS</text:span></text:p>
      <text:p text:style-name="P49"/>
      <text:p text:style-name="P50">1. Valstybės finansinės paramos skyrimo nacionalinių, regioninių ir vietinių laikraščių pristatymo paslaugų teikėjams jų patirtoms laikraščių pristatymo išlaidoms iš dalies atlyginti tvarkos aprašas (toliau vadinama – šis aprašas) reglamentuoja konkurso organizavimo bendruosius reikalavimus ir bendruosius reikalavimus paraiškoms ir jas teikiantiems nacionalinių, regioninių ir vietinių laikraščių (toliau vadinama – laikraštis) pristatymo paslaugų teikėjams, paraiškų svarstymą, konkurso rezultatų paskelbimą, paramą gavusių pareiškėjų finansavimą ir jų pareigas.<text:s/></text:p>
      <text:p text:style-name="P51">2. Valstybės finansinė parama (toliau vadinama – parama) laikraščių pristatymo paslaugų teikėjams skiriama ir teikiama per viešąją įstaigą Spaudos, radijo ir televizijos rėmimo fondą (toliau vadinama – Fondas) konkurso būdu pagal laikraščių pristatymo paslaugų teikėjų paraiškas.<text:s/></text:p>
      <text:p text:style-name="P52">3. Parama laikraščių pristatymo paslaugų teikėjams skiriama ir teikiama vadovaujantis<text:s/><text:span text:style-name="T53">2006 m. gruodžio 15 d.<text:s/></text:span>Komisijos<text:s/><text:span text:style-name="T54">reglamentu (EB) Nr. 1998/2006 dėl Sutarties 87 ir 88 straipsnių taikymo<text:s/></text:span><text:span text:style-name="T55">de minimis<text:s/></text:span><text:span text:style-name="T56">pagalbai</text:span><text:s/>(OL 2006 L 379, p. 5) (toliau vadinama – Reglamentas<text:span text:style-name="T57">),<text:s/></text:span>Lietuvos Respublikos visuomenės informavimo įstatymu (Žin., 1996, Nr.<text:s/><text:a xlink:href="https://www.e-tar.lt/portal/lt/legalAct/TAR.065AB8483E1E" office:target-frame-name="_blank" xlink:show="new"><text:span text:style-name="T58">71-1706</text:span></text:a>; 2006, Nr.<text:s/><text:a xlink:href="https://www.e-tar.lt/portal/lt/legalAct/TAR.AAFEF516C29E" office:target-frame-name="_blank" xlink:show="new"><text:span text:style-name="T59">82-3254</text:span></text:a>), Lietuvos Respublikos Vyriausybės 2005 m. sausio 19 d. nutarimu Nr. 35 „Dėl Suteiktos valstybės pagalbos registro įsteigimo, jo nuostatų patvirtinimo ir veiklos pradžios nustatymo“ (Žin., 2005, Nr.<text:s/><text:a xlink:href="https://www.e-tar.lt/portal/lt/legalAct/TAR.48E1A900E11A" office:target-frame-name="_blank" xlink:show="new"><text:span text:style-name="T60">9-282</text:span></text:a>), Lietuvos Respublikos konkurencijos tarybos 2005 m. rugsėjo 29 d. nutarimu Nr. 1S-111 „Dėl Suteiktos valstybės pagalbos registravimo taisyklių patvirtinimo“ (Žin., 2005, Nr.<text:s/><text:a xlink:href="https://www.e-tar.lt/portal/lt/legalAct/TAR.B09289D1144D" office:target-frame-name="_blank" xlink:show="new"><text:span text:style-name="T61">118-4301</text:span></text:a>), šiuo aprašu, Fondo tarybos tvirtinamais Laikraščių pristatymo išlaidų dalinio atlyginimo konkursų bendraisiais nuostatais (toliau vadinama – Bendrieji nuostatai) ir kitais Lietuvos Respublikos teisės aktais.</text:p>
      <text:p text:style-name="P62">4. Parama<text:s/>laikraščių pristatymo paslaugų teikėjams, atrinktiems konkurso būdu, skiriama per praėjusius kalendorinius metus<text:span text:style-name="T63"><text:s/></text:span>jų faktiškai patirtoms laikraščių pristatymo paslaugų išlaidoms iš dalies atlyginti.<text:s/></text:p>
      <text:p text:style-name="P64">5. Bendra pagal Reglamentą suteiktos laikraščių pristatymo paslaugų teikėjui per trejus kalendorinius metus<text:span text:style-name="T65"><text:s/>de minimis</text:span><text:s/>pagalbos suma negali viršyti 690 560 litų.</text:p>
      <text:p text:style-name="P66">6.<text:span text:style-name="T67"><text:s/>De minimis</text:span><text:s/>pagalba laikoma suteikta tuo momentu, kai laikraščių pristatymo paslaugų teikėjas įgyja juridinę teisę tokią pagalbą gauti.</text:p>
      <text:p text:style-name="P68">7.<text:span text:style-name="T69"><text:s/>De minimis</text:span><text:s/>pagalba suteikiama nominaliąja verte.<text:s/></text:p>
      <text:p text:style-name="P70">8. Šiame apraše vartojamos sąvokos:</text:p>
      <text:p text:style-name="P71"><text:span text:style-name="T72">Laikraščių pristatymo paslauga</text:span><text:s/>– užsakyto laikraščio surinkimas iš leidėjų, paskirstymas ir pristatymas prenumeratoriui jo nurodytu adresu.</text:p>
      <text:p text:style-name="P73"><text:span text:style-name="T74">Laikraščių pristatymo<text:s/></text:span><text:span text:style-name="T75">paslaugos išlaidos</text:span><text:s/>– išlaidos, kurias patiria laikraščių pristatymo paslaugos teikėjas surinkdamas laikraščius iš leidėjų, paskirstydamas ir pristatydamas prenumeratoriams jų nurodytais adresais.</text:p>
      <text:p text:style-name="P76"><text:span text:style-name="T77">Laikraščių pristatymo paslaugos teikėjas</text:span><text:s/>– juridinis asmuo,<text:s/>teikiantis laikraščių pristatymo paslaugas prenumeratoriams Lietuvos Respublikoje.</text:p>
      <text:p text:style-name="P78"><text:span text:style-name="T79">Paraiška –<text:s/></text:span>laikraščių pristatymo paslaugos teikėjo, siekiančio gauti paramą per praėjusius kalendorinius metus<text:span text:style-name="T80"><text:s/></text:span>jo faktiškai patirtoms laikraščių pristatymo paslaugų išlaidoms iš dalies atlyginti, užpildytas Fondo tarybos patvirtintos formos dokumentas.</text:p>
      <text:soft-page-break/>
      <text:p text:style-name="P81"><text:span text:style-name="T82">Pareiškėjas</text:span><text:s/>– laikraščių pristatymo paslaugos teikėjas, teikiantis paraišką gauti paramą jo patirtoms laikraščių pristatymo išlaidoms iš dalies atlyginti ir atitinkantis šiame<text:s/>apraše nurodytus reikalavimus. Bendruosiuose nuostatuose gali būti nurodyti konkretesni reikalavimai pareiškėjams.</text:p>
      <text:p text:style-name="P83"><text:span text:style-name="T84">Prenumerata</text:span><text:s/>– laikraščio užsakymas siekiant jį gauti tam tikrą laiką prenumeratoriaus nurodytu adresu, už šią paslaugą sumokėjus iš anksto.</text:p>
      <text:p text:style-name="P85"><text:span text:style-name="T86">P</text:span><text:span text:style-name="T87">renumeratorius<text:s/></text:span>– asmuo, iš anksto užsisakęs jo nurodytu adresu pristatyti vieną arba kelis laikraščius.</text:p>
      <text:p text:style-name="P88"><text:span text:style-name="T89">Kitos šiame apraše vartojamos sąvokos apibrėžtos Lietuvos Respublikos civiliniame kodekse (Žin., 2000, Nr.<text:s/></text:span><text:a xlink:href="https://www.e-tar.lt/portal/lt/legalAct/TAR.8A39C83848CB" office:target-frame-name="_blank" xlink:show="new"><text:span text:style-name="T90">74-2262</text:span></text:a><text:span text:style-name="T91">) ir Lietuvos Respublikos visuomenės informavimo įstatyme.</text:span></text:p>
      <text:p text:style-name="P92"/>
      <text:p text:style-name="P93"><text:span text:style-name="T94">II</text:span><text:span text:style-name="T95">.<text:s/></text:span><text:span text:style-name="T96">KONKURSŲ ORGANIZAVIMo BENDRIEJI REIKALAVIMAI</text:span></text:p>
      <text:p text:style-name="P97"/>
      <text:p text:style-name="P98">9.<text:span text:style-name="T99"><text:s/></text:span>Fondas<text:span text:style-name="T100"><text:s/></text:span>organizuoja konkursą laikraščių pristatymo paslaugų išlaidoms iš dalies atlyginti (toliau vadinama – konkursas).<text:s/></text:p>
      <text:p text:style-name="P101">10. Konkurso tikslas – atrinkti laikraščių pristatymo paslaugų teikėjus, kuriems per Fondą bus suteikta parama per praėjusius kalendorinius metus<text:span text:style-name="T102"><text:s/></text:span>jų faktiškai patirtoms laikraščių pristatymo paslaugų išlaidoms iš dalies atlyginti.<text:s/></text:p>
      <text:p text:style-name="P103">11. Apie konkursą skelbiama Fondo interneto tinklalapyje (<text:span text:style-name="T104">www.srtfondas.lt</text:span>) iki spalio 1 d., taip pat gali būti papildomai skelbiama nacionaliniuose laikraščiuose ir (ar) žurnaluose, nacionalinių transliuotojų programose. Skelbimuose nurodomi reikalavimai Fondui teikiamoms paraiškoms ir paraiškų vertinimo Fonde kriterijai.</text:p>
      <text:p text:style-name="P105">12. Organizuodamas konkursą, Fondas vadovaujasi Bendraisiais nuostatais, kuriuose turi būti nustatyti specialūs konkurso organizavimo reikalavimai, kartu su paraiška konkursui teikiami dokumentai.</text:p>
      <text:p text:style-name="P106"/>
      <text:p text:style-name="P107"><text:span text:style-name="T108">III</text:span><text:span text:style-name="T109">.<text:s/></text:span><text:span text:style-name="T110">REIKALAVIMAI PAREIŠKĖJAMS</text:span></text:p>
      <text:p text:style-name="P111"/>
      <text:p text:style-name="P112">13. Juridiniai asmenys negali teikti paraiškų ir jiems negali būti skiriamos lėšos, jeigu:</text:p>
      <text:p text:style-name="P113">13.1. jiems iškelta byla dėl bankroto arba jie likviduojami;</text:p>
      <text:p text:style-name="P114">13.2. jie laikomi sunkumus patiriančiomis įmonėmis taip, kaip jos apibrėžtos Komisijos komunikato Bendrijos gairėse dėl valstybės pagalbos sunkumus patiriančioms įmonėms sanuoti ir restruktūrizuoti (OL 2004 C 244, p. 2);</text:p>
      <text:p text:style-name="P115">13.3. jie turi mokestinę nepriemoką valstybės ir (arba) savivaldybės biudžetui;</text:p>
      <text:p text:style-name="P116">13.4. pareiškėjo vadovas ar vyriausiasis buhalteris turi neišnykusį arba nepanaikintą teistumą dėl nusikalstamos veikos nuosavybei, turtinėms teisėms ir turtiniams interesams, ekonomikai ir verslo tvarkai arba finansų sistemai;</text:p>
      <text:p text:style-name="P117">13.5. pareiškėjas yra kreipęsis prašydamas skirti paramą, finansuojamą iš Lietuvos Respublikos biudžeto, tačiau dėl sutartinių įsipareigojimų pažeidimo buvo nutraukta paramos teikimo pareiškėjui procedūra.</text:p>
      <text:p text:style-name="P118">14. Pareiškėjai tampa netinkami ir jiems negali būti skiriama lėšų, jeigu jie teikdami informaciją, kuri būtina teikiant paraiškas arba pasirašant sutartį, sąmoningai pateikia klaidingus duomenis arba reikalaujamos<text:s/>informacijos nepateikia.</text:p>
      <text:p text:style-name="P119"/>
      <text:p text:style-name="P120"><text:span text:style-name="T121">iv</text:span><text:span text:style-name="T122">.<text:s/></text:span><text:span text:style-name="T123">BENDRIEJI REIKALAVIMAI KONKURSO PARAIŠKOMS</text:span></text:p>
      <text:p text:style-name="P124"/>
      <text:p text:style-name="P125">15. Atsižvelgdama į einamaisiais metais Lietuvos Respublikos valstybės biudžeto ir savivaldybių biudžetų finansinių rodiklių patvirtinimo įstatyme Fondui patvirtintų asignavimų dydį ir tinkamų paraiškų, pateiktų konkursui, skaičių, Fondo taryba kasmet ne vėliau kaip iki lapkričio 1 d. nutarimu nustato laikraščių pristatymo paslaugų išlaidų dalinio atlyginimo šių<text:s/><text:soft-page-break/>paslaugų teikėjams dydį procentais (toliau vadinama – kompensavimo dydis), kuris gali būti iki 30 procentų šių išlaidų.<text:s/></text:p>
      <text:p text:style-name="P126">16. Fondo taryba, nustačiusi kompensavimo dydį, priima nutarimą dėl Fondui einamaisiais metais patvirtintų asignavimų sumos paskirstymo pareiškėjams.<text:s/></text:p>
      <text:p text:style-name="P127">17. Pareiškėjai paraiškos formą ir jos priedus pildo pagal šiame apraše nustatytus bendruosius ir Bendrųjų nuostatų reikalavimus.</text:p>
      <text:p text:style-name="P128">18. Teikiant paraišką, privalu pateikti informaciją apie valstybės pagalbą, gautą per praėjusius dvejus ir einamuosius metus toms pačioms išlaidoms atlyginti.<text:s/></text:p>
      <text:p text:style-name="P129">19. Paraiška ir jos priedai turi būti užpildyti lietuvių kalba kompiuteriu.<text:s/></text:p>
      <text:p text:style-name="P130">20. Paraiška ir jos priedai turi būti įteikti asmeniškai, pristatyti pašto kurjerio arba atsiųsti registruotu paštu. Kitais būdais paštu atsiųstos ar kitu adresu pristatytos paraiškos neregistruojamos. Fonde gautos paraiškos registruojamos paraiškų registravimo žurnale.<text:s/></text:p>
      <text:p text:style-name="P131">21. Paraiška turi būti patvirtinta asmens, turinčio teisę veikti juridinio asmens vardu, parašu ir juridinio asmens antspaudu, jeigu juridinis asmuo privalo jį turėti. Teikiamoje paraiškoje turi būti aiškiai nurodyta:</text:p>
      <text:p text:style-name="P132">21.1. laikraščių pristatymo paslaugų teikėjo pavadinimas;</text:p>
      <text:p text:style-name="P133">21.2. laikraščių pristatymo paslaugų teikėjo buveinė.</text:p>
      <text:p text:style-name="P134">22. Užpildytos paraiškos ir jų priedai pateikiami Fondui per Fondo tarybos nustatytą terminą, kuris nurodomas skelbime apie konkursą ir negali būti trumpesnis kaip 30 kalendorinių dienų nuo skelbimo paskelbimo Fondo interneto tinklalapyje. Už paraiškos pristatymą laiku atsako pareiškėjas.</text:p>
      <text:p text:style-name="P135">23.<text:span text:style-name="T136"><text:s/></text:span>Paraiškos nepriimamos ir (ar) nesvarstomos, jeigu:</text:p>
      <text:p text:style-name="P137">23.1. jas pateikia pareiškėjas, neatitinkantis šio aprašo<text:s/>8 punkto šeštojoje pastraipoje ir trečiajame skyriuje nustatytų reikalavimų;</text:p>
      <text:p text:style-name="P138">23.2. jos pateikiamos praleidus paraiškų pateikimo konkursui terminą arba netinkamai užpildytos. Netinkamai užpildytomis laikomos paraiškos, užpildytos nesilaikant šiame apraše nustatytų bendrųjų ir Bendrųjų nuostatų reikalavimų;</text:p>
      <text:p text:style-name="P139">23.3. nepateikiami visi skelbime apie konkursą (-us) nurodyti dokumentai.</text:p>
      <text:p text:style-name="P140">24. Pareiškėjų konkursui pateikti dokumentai po konkurso negrąžinami.</text:p>
      <text:p text:style-name="P141">25. Pareiškėjas, rengdamas paraišką, turi<text:s/>teisę gauti informaciją ir konsultacijas, kurias Fonde teikia Fondo tarybos sudarytos laikraščių pristatymo paslaugų išlaidų dalinio atlyginimo ekspertų grupės (toliau vadinama – ekspertų grupė) nariai.</text:p>
      <text:p text:style-name="P142"/>
      <text:p text:style-name="P143"><text:span text:style-name="T144">V</text:span><text:span text:style-name="T145">.<text:s/></text:span><text:span text:style-name="T146">PARAIŠKŲ SVARSTYMAS</text:span></text:p>
      <text:p text:style-name="P147"/>
      <text:p text:style-name="P148">26. Konkursui pateiktas paraiškas vertina ekspertų grupė, sudaroma ir veikianti pagal Fondo tarybos patvirtintus ekspertų grupės nuostatus, šį aprašą ir Bendruosius nuostatus. Ekspertų<text:s/><text:span text:style-name="T149">grupės sudėtis privalo būti viešai skelbiama Fondo interneto tinklalapyje (www.srtfondas.</text:span><text:span text:style-name="T150">lt).</text:span></text:p>
      <text:p text:style-name="P151">27. Siekdama įsitikinti, ar gautose paraiškose nurodyti duomenys teisingi, ekspertų grupė turi teisę reikalauti iš pareiškėjo papildomos informacijos: paaiškinimų, ataskaitų ar dokumentų, pvz., laikraščių pristatymo paslaugų išlaidų buhalterinių ataskaitų, laikraščių pristatymo paslaugų užsakymo ir faktinio suteikimo, faktiškai iš prenumeratorių surinktų pajamų ataskaitų ir kitų duomenų, tiesiogiai susijusių su laikraščių pristatymo paslaugų išlaidų skaičiavimu. Pareiškėjai reikalaujamą papildomą informaciją privalo pateikti ekspertų grupės nurodyta forma ir terminais.</text:p>
      <text:p text:style-name="P152">28. Jeigu ekspertų grupė, įvertinusi pateiktas paraiškas ir remdamasi jomis, jų priedais ir papildoma informacija pagal užklausas, nustato, kad paraiška neatitinka šiame apraše ir<text:s/>Bendruosiuose nuostatuose nustatytų reikalavimų, ji ekspertų grupės sprendimu atmetama. Apie tai pareiškėjas informuojamas raštu per 5 darbo dienas nuo ekspertų grupės sprendimo priėmimo.<text:s/></text:p>
      <text:p text:style-name="P153">29. Fondo tarybos arba ekspertų grupės narys privalo<text:s/>nusišalinti nuo pareiškėjo pateiktos paraiškos vertinimo ar balsavimo dėl paramos skyrimo pareiškėjui, jeigu jis:</text:p>
      <text:p text:style-name="P154">29.1. yra pareiškėjo darbuotojas ar dalyvis;</text:p>
      <text:p text:style-name="P155">29.2. išrinktas į pareiškėjo valdymo organus;</text:p>
      <text:p text:style-name="P156">29.3. Fondo veikloje dalyvauja kaip organizacijos, kurios narys yra pareiškėjas, atstovas;</text:p>
      <text:p text:style-name="P157">29.4. susijęs giminystės ryšiais su pareiškėjo darbuotojais, dalyviais.<text:s/></text:p>
      <text:p text:style-name="P158">30. Apie Fondo tarybos arba ekspertų grupės nario nusišalinimą turi būti pažymėta posėdžio protokole.</text:p>
      <text:p text:style-name="P159">31. Prireikus Fondo taryba paraiškoms vertinti turi teisę kviesti nepriklausomus ekspertus, kurie nėra Fondo tarybos nariai ar Fondo dalininkų siųsti atstovai. Jiems atlyginama Lietuvos Respublikos teisės aktų nustatyta tvarka.<text:s/></text:p>
      <text:p text:style-name="P160">32. Ekspertų grupė pateiktas paraiškas įvertina pagal šiame apraše nustatytus bendruosius reikalavimus ir Bendruosiuose nuostatuose nustatytus paraiškų vertinimo Fonde kriterijus ne vėliau kaip per 20 kalendorinių dienų po to, kai pasibaigia paraiškų pateikimo Fondui terminas.<text:s/></text:p>
      <text:p text:style-name="P161">33. Ekspertų grupė, įvertinusi paraiškas ir atsižvelgdama į nepriklausomų ekspertų išvadas (jeigu nepriklausomi ekspertai dalyvavo vertinant paraiškas):</text:p>
      <text:p text:style-name="P162">33.1. sudaro paraiškų ir pareiškėjų, kuriems siūloma suteikti paramą, sąrašą;</text:p>
      <text:p text:style-name="P163">33.2. sudaro pareiškėjų, kuriems neteiktina parama, sąrašą;</text:p>
      <text:p text:style-name="P164">33.3. vadovaudamasi šio aprašo 5 ir 14 punktais, numato laimėjusių konkursą pareiškėjų galimo finansavimo dydį;<text:s/></text:p>
      <text:p text:style-name="P165">33.4. teikia Fondo tarybai svarstyti ir tvirtinti paraiškų ir pareiškėjų, kuriems siūloma suteikti paramą, sąrašą.</text:p>
      <text:p text:style-name="P166">34. Ekspertų grupės vertinimo rezultatus ne vėliau kaip per 5 kalendorines dienas po to, kai pasibaigia paraiškų vertinimo Fonde terminas, įtvirtina motyvuotose išvadose, kuriose pateikiama šio aprašo 33 punkte nurodyta informacija. Ekspertų grupės išvadų pagrindu parengiami Fondo tarybos nutarimų projektai, kurie teikiami svarstyti Fondo<text:span text:style-name="T167"><text:s/></text:span>tarybai.</text:p>
      <text:p text:style-name="P168">35. Galutinį sprendimą dėl paraiškų ir pareiškėjų, kuriems suteikiama parama, taip pat konkretiems pareiškėjams skiriamos paramos<text:s/>atitinkamais metais dydžio priima Fondo taryba, remdamasi ekspertų grupių išvadomis. Fondo tarybos nutarimas dėl paramos skyrimo ir jos konkretaus dydžio priimamas ne vėliau kaip per 5 dienas nuo ekspertų grupės motyvuotų išvadų parengimo.</text:p>
      <text:p text:style-name="P169"/>
      <text:p text:style-name="P170"><text:span text:style-name="T171">Vi</text:span><text:span text:style-name="T172">.<text:s/></text:span><text:span text:style-name="T173">KONK</text:span><text:span text:style-name="T174">URSo REZULTATŲ PASKELBIMAS</text:span></text:p>
      <text:p text:style-name="P175"/>
      <text:p text:style-name="P176">36. Konkurso rezultatai skelbiami Fondo interneto tinklalapyje (www.srtfondas.lt) ne vėliau kaip per 5 kalendorines dienas nuo Fondo tarybos nutarimo dėl paramos skyrimo priėmimo.</text:p>
      <text:p text:style-name="P177">37. Konkurso dokumentai (paraiška ir jos<text:s/>priedai, ekspertų grupių išvados ir nepriklausomų ekspertų išvados) yra konfidenciali informacija, kuri gali būti pateikta tik teisės aktų nustatytais atvejais.</text:p>
      <text:p text:style-name="P178"/>
      <text:p text:style-name="P179"><text:span text:style-name="T180">VIi</text:span><text:span text:style-name="T181">.<text:s/></text:span><text:span text:style-name="T182">PARAMĄ GAVUSIŲ PAREIŠKĖJŲ FINANSAVIMAS IR JŲ PAREIGOS</text:span></text:p>
      <text:p text:style-name="P183"/>
      <text:p text:style-name="P184">38. Paramą gavę pareiškėjai finansuojami pagal Fondo tarybos patvirtintos formos sutartį, sudaromą Fondo ir paramą gavusio pareiškėjo (toliau vadinama – vykdytojas), ir Fondo tarybos patvirtintos formos laikraščių pristatymo paslaugų teikėjo faktinių šių paslaugų teikimo išlaidų ataskaitą.<text:s/></text:p>
      <text:p text:style-name="P185">39. Vykdytojas ir Fondas per 30 kalendorinių dienų nuo konkurso rezultatų paskelbimo Fondo interneto tinklalapyje (www.srtfondas.lt) privalo pasirašyti sutartį. Jeigu vykdytojas per šį terminą neatvyksta pasirašyti sutarties ar sutartis nepasirašoma dėl vykdytojo kaltės, jis<text:s/><text:soft-page-break/>paramos negauna. Parama vykdytojui teikiama pagal pasirašytą sutartį, Fondui gavus numatytus Lietuvos Respublikos valstybės biudžeto asignavimus. Pasirašytos sutartys registruojamos sutarčių registravimo žurnale.</text:p>
      <text:p text:style-name="P186"/>
      <text:p text:style-name="P187"><text:span text:style-name="T188">VIIi</text:span><text:span text:style-name="T189">.<text:s/></text:span><text:span text:style-name="T190">BAIGIAMOSIOS NUOSTATOS</text:span></text:p>
      <text:p text:style-name="P191"/>
      <text:p text:style-name="P192">40. Fondo ir pareiškėjų (vykdytojų) ginčai sprendžiami Lietuvos Respublikos įstatymų ir kitų teisės aktų nustatyta tvarka.</text:p>
      <text:p text:style-name="P193">41. Paraiškos, jų priedai, paraiškų ir sutarčių registravimo žurnalai ir<text:s/>kiti dokumentai saugomi Fonde 3 metus.</text:p>
      <text:p text:style-name="P194"/>
      <text:p text:style-name="P1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4:42:00Z</meta:creation-date>
    <dc:date>2015-09-25T04:42:00Z</dc:date>
    <meta:print-date>2009-09-15T10:13:00Z</meta:print-date>
    <meta:template xlink:href="Normal" xlink:type="simple"/>
    <meta:editing-cycles>2</meta:editing-cycles>
    <meta:editing-duration>PT0S</meta:editing-duration>
    <meta:document-statistic meta:page-count="6" meta:paragraph-count="116" meta:word-count="1983" meta:character-count="16247" meta:row-count="435" meta:non-whitespace-character-count="14380"/>
  </office:meta>
</office:document-meta>
</file>