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T9" style:parent-style-name="DefaultParagraphFont" style:family="text">
      <style:text-properties fo:text-transform="uppercase"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master-page-name="MPF1" style:family="paragraph">
      <style:paragraph-properties fo:widows="0" fo:orphans="0" fo:break-before="page" fo:text-indent="3.15in" style:page-number="1"/>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office:automatic-styles>
  <office:body>
    <office:text text:use-soft-page-breaks="true">
      <text:p text:style-name="P1"><text:span text:style-name="T7"/><text:span text:style-name="T8">LIETUVOS RESPUBLIKOS RYŠIŲ REGULIAVIMO TARNYBOS DIREKTORI</text:span><text:span text:style-name="T9">a</text:span><text:span text:style-name="T10">US</text:span></text:p>
      <text:p text:style-name="P11">ĮSAKYMAS</text:p>
      <text:p text:style-name="P12"/>
      <text:p text:style-name="P13">DĖL ŪKIO SUBJEKTŲ VEIKLOS PATIKRINIMŲ TAISYKLIŲ PATVIRTINIMO</text:p>
      <text:p text:style-name="P14"/>
      <text:p text:style-name="P15">2010 m. rugpjūčio 27 d. Nr. 1V-853</text:p>
      <text:p text:style-name="P16">Vilnius</text:p>
      <text:p text:style-name="P17"/>
      <text:p text:style-name="P18"><text:span text:style-name="T19">Vadovaudamasis Lietuvos Respublikos viešojo administravimo įstatymo (Žin., 1999, Nr.<text:s/></text:span><text:a xlink:href="https://www.e-tar.lt/portal/lt/legalAct/TAR.0BDFFD850A66" office:target-frame-name="_blank" xlink:show="new"><text:span text:style-name="T20">60-1945</text:span></text:a><text:span text:style-name="T21">; 2006, Nr. 77-2975; 2010, Nr.<text:s/></text:span><text:a xlink:href="https://www.e-tar.lt/portal/lt/legalAct/TAR.C6A20B677091" office:target-frame-name="_blank" xlink:show="new"><text:span text:style-name="T22">81-4228</text:span></text:a><text:span text:style-name="T23">) 36</text:span><text:span text:style-name="T24">4<text:s/></text:span><text:span text:style-name="T25">straipsnio 2 dalimi:</text:span></text:p>
      <text:p text:style-name="P26"><text:span text:style-name="T27">1</text:span><text:span text:style-name="T28">.<text:s/></text:span><text:span text:style-name="T29">Tvirtinu</text:span><text:span text:style-name="T30"><text:s/>Ūkio subjektų veiklos patikrinimų taisykles (pridedama).</text:span></text:p>
      <text:p text:style-name="P31"><text:span text:style-name="T32">2</text:span><text:span text:style-name="T33">.<text:s/></text:span><text:span text:style-name="T34">Įgalioj</text:span><text:span text:style-name="T35">u:</text:span></text:p>
      <text:p text:style-name="P36"><text:span text:style-name="T37">2.1</text:span><text:span text:style-name="T38">. Lietuvos Respublikos ryšių reguliavimo tarnybos (toliau – Tarnyba) Rinkos priežiūros departamento Inspektavimo skyriaus vedėją, Radijo spektro kontrolės departamento Kauno kontrolės skyriaus vedėją, Radijo spektro kontrolės departamento Klaipėdos kontrolės skyriaus vedėją, Radijo spektro kontrolės departamento Šiaulių kontrolės skyriaus vedėją ir Radijo spektro kontrolės departamento Panevėžio kontrolės skyriaus vedėją:<text:s/></text:span></text:p>
      <text:p text:style-name="P39"><text:span text:style-name="T40">2.1.1</text:span><text:span text:style-name="T41">. kiekvienais metais iki sausio mėnesio 20 d. parengti ir pateikti Tarnybos direktoriui tvirtinti metinį planuojamų atlikti ūkio subjektų veiklos patikrinimų planą;</text:span></text:p>
      <text:p text:style-name="P42"><text:span text:style-name="T43">2.1.2</text:span><text:span text:style-name="T44">. teikti Tarnybos direktoriui teikimus dėl šio įsakymo 2.1.1 punkte nurodyto plano pakeitimo, įskaitant teikimus dėl plane nustatyto planinio patikrinimo atlikimo termino pratęsimo;</text:span></text:p>
      <text:p text:style-name="P45"><text:span text:style-name="T46">2.1.3</text:span><text:span text:style-name="T47">. pasirašyti ir teikti <text:s/>ūkio subjektams pranešimus apie planinius jų veiklos patikrinimus;</text:span></text:p>
      <text:p text:style-name="P48"><text:span text:style-name="T49">2.1.4</text:span><text:span text:style-name="T50">. teikti pagal šio įsakymo 2.2 punktą Tarnybos direktoriaus pavaduotojams teikimus dėl neplaninių ūkio subjektų veiklos patikrinimų, neplaninių ūkio subjektų veiklos patikrinimų atlikimo terminų pratęsimo;</text:span></text:p>
      <text:p text:style-name="P51"><text:span text:style-name="T52">2.2</text:span><text:span text:style-name="T53">. Tarnybos direktoriaus pavaduotoją Henriką Varną, jo nesant – Tarnybos direktoriaus pavaduotoją Romualdą Leonavičių, o jų abiejų nesant – l. e. Tarnybos direktoriaus pavaduotojo pareigas Feliksą Dobrovolskį, priimti sprendimus atlikti neplaninius ūkio subjektų veiklos patikrinimus, pratęsti neplaninių ūkio subjektų veiklos patikrinimų atlikimo terminus.</text:span></text:p>
      <text:p text:style-name="P54"><text:span text:style-name="T55">3</text:span><text:span text:style-name="T56">.<text:s/></text:span><text:span text:style-name="T57">Pripažįstu</text:span><text:span text:style-name="T58"><text:s/>netekusiu <text:s/>galios Lietuvos Respublikos ryšių reguliavimo tarnybos direktoriaus 2009 m. kovo 31 d. įsakymą 1V-428 „Dėl Lietuvos Respublikos ryšių reguliavimo tarnybos vykdomos verslo subjektų veiklos priežiūros atrankos taisyklių patvirtinimo“.</text:span></text:p>
      <text:p text:style-name="P59"><text:span text:style-name="T60">4</text:span><text:span text:style-name="T61">.<text:s/></text:span><text:span text:style-name="T62">Paved</text:span><text:span text:style-name="T63">u:</text:span></text:p>
      <text:p text:style-name="P64"><text:span text:style-name="T65">4.1</text:span><text:span text:style-name="T66">. šio įsakymo vykdymo kontrolę Rinkos priežiūros departamento direktoriui Albinui Visockui ir Radijo spektro kontrolės departamento direktoriui Georgijui Leontjevui;</text:span></text:p>
      <text:p text:style-name="P67"><text:span text:style-name="T68">4.2</text:span><text:span text:style-name="T69">. Administracinio departamento Bendrųjų reikalų ir personalo skyriaus vyriausiajai specialistei Vaidai Barkauskienei pasirašytinai supažindinti su šiuo įsakymu šio įsakymo 2 ir 4.1 punktuose nurodytus Tarnybos tarnautojus.<text:s/></text:span></text:p>
      <text:p text:style-name="P70"><text:span text:style-name="T71">5</text:span><text:span text:style-name="T72">.<text:s/></text:span><text:span text:style-name="T73">Nurodau</text:span><text:span text:style-name="T74"><text:s/>paskelbti šį įsakymą Tarnybos interneto svetainėje www.rrt.lt.</text:span></text:p>
      <text:p text:style-name="P75"/>
      <text:p text:style-name="P76"/>
      <text:p text:style-name="P77"><text:span text:style-name="T78">L. E. direktoriaus pareigas</text:span><text:span text:style-name="T79"><text:tab/>Henrikas Varnas</text:span></text:p>
      <text:soft-page-break/>
      <text:p text:style-name="P80">PATVIRTINTA</text:p>
      <text:p text:style-name="P86">Lietuvos Respublikos<text:s/></text:p>
      <text:p text:style-name="P87">ryšių reguliavimo tarnybos direktoriaus<text:s/></text:p>
      <text:p text:style-name="P88">2010 m. rugpjūčio 27 d. įsakymu Nr. 1V-853</text:p>
      <text:p text:style-name="P89"/>
      <text:p text:style-name="P90"><text:span text:style-name="T91">ŪKIO SUBJEKTŲ VEIKLOS PATIKRINIMŲ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Ūkio subjektų veiklos patikrinimų taisyklės (toliau – Taisyklės) nustato planuojamų tikrinti asmenų, teikiančių pašto ir (ar) pasiuntinių paslaugas, bei asmenų, besiverčiančių elektroninių ryšių veikla (toliau visi kartu – ūkio subjektai), veiklos patikrinimo planų sudarymo kriterijus, Lietuvos Respublikos ryšių reguliavimo tarnybos (toliau – Tarnyba) atliekamų planinių ir neplaninių ūkio subjektų veiklos patikrinimų atlikimo pagrindus, tvarką bei trukmę.<text:s/></text:span></text:p>
      <text:p text:style-name="P101"><text:span text:style-name="T102">2</text:span><text:span text:style-name="T103">. Tarnybos veikla, susijusi su ūkio subjektų veiklos patikrinimais, planuojama ir atliekama vadovaujantis Lietuvos Respublikos viešojo administravimo įstatymo (Žin., 1999, Nr.<text:s/></text:span><text:a xlink:href="https://www.e-tar.lt/portal/lt/legalAct/TAR.0BDFFD850A66" office:target-frame-name="_blank" xlink:show="new"><text:span text:style-name="T104">60-1945</text:span></text:a><text:span text:style-name="T105">; 2006, Nr. 77-2975; 2010, Nr.<text:s/></text:span><text:a xlink:href="https://www.e-tar.lt/portal/lt/legalAct/TAR.C6A20B677091" office:target-frame-name="_blank" xlink:show="new"><text:span text:style-name="T106">81-4228</text:span></text:a><text:span text:style-name="T107">) 36</text:span><text:span text:style-name="T108">2</text:span><text:span text:style-name="T109"><text:s/>straipsnio 1 dalyje nustatytais principais.</text:span></text:p>
      <text:p text:style-name="P110"><text:span text:style-name="T111">3</text:span><text:span text:style-name="T112">. Ūkio subjektų veiklos patikrinimai gali būti planiniai ir neplaniniai.</text:span></text:p>
      <text:p text:style-name="P113"><text:span text:style-name="T114">4</text:span><text:span text:style-name="T115">. Planinius ir neplaninius ūkio subjektų veiklos patikrinimus atlieka Tarnybos įgalioti pareigūnai.</text:span></text:p>
      <text:p text:style-name="P116"/>
      <text:p text:style-name="P117"><text:span text:style-name="T118">II</text:span><text:span text:style-name="T119">.<text:s/></text:span><text:span text:style-name="T120">PLANINIŲ ŪKIO SUBJEKTŲ VEIKLOS PATIKRINIMŲ ATLIKIMO PAGRINDAI, TVARKA IR TRUKMĖ</text:span></text:p>
      <text:p text:style-name="P121"/>
      <text:p text:style-name="P122"><text:span text:style-name="T123">5</text:span><text:span text:style-name="T124">. Planinis ūkio subjektų veiklos patikrinimas (toliau – planinis patikrinimas) atliekamas pagal<text:s/></text:span><text:soft-page-break/><text:span text:style-name="T125">Tarnybos direktoriaus įsakymu patvirtintą metinį planuojamų atlikti ūkio subjektų veiklos patikrinimų planą (toliau – patikrinimų planas). Patikrinimų plane nurodomas konkretus ūkio subjektas, kurio veiklą planuojama tikrinti, planuojamo atlikti ūkio subjekto veiklos patikrinimo pradžios bei pabaigos datos.</text:span></text:p>
      <text:p text:style-name="P126"><text:span text:style-name="T127">6</text:span><text:span text:style-name="T128">. Patikrinimo plane nustatytas planinio patikrinimo atlikimo terminas negali būti ilgesnis negu 6 mėnesiai. Šis terminas gali būti pratęstas, bet ne ilgiau kaip 2 mėnesiams.</text:span></text:p>
      <text:p text:style-name="P129"><text:span text:style-name="T130">7</text:span><text:span text:style-name="T131">. Patvirtintas patikrinimų planas gali būti keičiamas, įskaitant ir Taisyklių 6 punkte nustatyto planinio patikrinimo atlikimo termino pratęsimą, – tik Tarnybos direktoriaus motyvuotu sprendimu esant Tarnybos įgalioto tarnautojo teikimui. Patvirtintas patikrinimų planas ir jo pakeitimai skelbiami Tarnybos interneto svetainėje.</text:span></text:p>
      <text:p text:style-name="P132"><text:span text:style-name="T133">8</text:span><text:span text:style-name="T134">. Planinio patikrinimo pirminis tikslas – surinkti ir įvertinti informaciją apie ūkio subjekto veiklą bei suteikti jam metodinę pagalbą.<text:s/></text:span></text:p>
      <text:p text:style-name="P135"><text:span text:style-name="T136">9</text:span><text:span text:style-name="T137">. Rengiant patikrinimų planą, atsižvelgiama į:<text:s/></text:span></text:p>
      <text:p text:style-name="P138"><text:span text:style-name="T139">9.1</text:span><text:span text:style-name="T140">. Tarnybos Strateginiame veiklos plane numatytų atlikti patikrinimų skaičių;<text:s/></text:span></text:p>
      <text:p text:style-name="P141"><text:span text:style-name="T142">9.2</text:span><text:span text:style-name="T143">. anksčiau nustatytus teisės aktų pažeidimus atitinkamoje veiklos srityje;<text:s/></text:span></text:p>
      <text:p text:style-name="P144"><text:span text:style-name="T145">9.3</text:span><text:span text:style-name="T146">. paslaugų gavėjų skundų atitinkamoje veiklos srityje skaičių;<text:s/></text:span></text:p>
      <text:p text:style-name="P147"><text:span text:style-name="T148">9.4</text:span><text:span text:style-name="T149">. kitas aplinkybes, dėl kurių atsiradimo galimas teisės aktų pažeidimų rizikos padidėjimas atitinkamoje veiklos srityje.</text:span></text:p>
      <text:p text:style-name="P150"><text:span text:style-name="T151">10</text:span><text:span text:style-name="T152">. <text:s/>Atsižvelgus į Taisyklių 9 punkte nurodytas aplinkybes, planiniam tikrinimui ūkio subjektai, veikiantys atitinkamoje veiklos srityje, atrenkami pagal šiuos kriterijus:</text:span></text:p>
      <text:p text:style-name="P153"><text:span text:style-name="T154">10.1</text:span><text:span text:style-name="T155">. Tarnyba nėra anksčiau tikrinusi ūkio subjekto veiklos arba ją tikrinusi daugiau nei prieš 2 kalendorinius metus;<text:s/></text:span></text:p>
      <text:p text:style-name="P156"><text:span text:style-name="T157">10.2</text:span><text:span text:style-name="T158">. Tarnyba turi informacijos, kad ūkio subjektas pakeitė ankstesnio patikrinimo metu teiktų elektroninių ryšių, pašto ir (arba) pasiuntinių paslaugų pobūdį arba iš esmės pakeitė teikiamų paslaugų apimtį;<text:s/></text:span></text:p>
      <text:p text:style-name="P159"><text:span text:style-name="T160">10.3</text:span><text:span text:style-name="T161">. Tarnyba turi informacijos, kad ūkio subjektas galimai teikia elektroninių ryšių, pašto ir (ar) pasiuntinių paslaugas, tačiau Tarnybai pranešė, kad tokių paslaugų neteikia;<text:s/></text:span></text:p>
      <text:p text:style-name="P162"><text:span text:style-name="T163">10.4</text:span><text:span text:style-name="T164">. Tarnyba praėjusiais arba einamaisiais metais prieš patikrinimų plano patvirtinimą yra gavusi skundų dėl ūkio subjekto teikiamų paslaugų arba ūkio subjekto veikloje yra nustačiusi teisės aktų pažeidimų;<text:s/></text:span></text:p>
      <text:p text:style-name="P165"><text:span text:style-name="T166">10.5</text:span><text:span text:style-name="T167">. Tarnyba negali nustatyti ūkio subjekto teikiamų paslaugų pobūdžio ir (arba) patikrinti teisės aktuose nustatytų reikalavimų laikymąsi nepatikrinusi ūkio subjekto veiklos jos vykdymo vietoje.<text:s/></text:span></text:p>
      <text:p text:style-name="P168"><text:span text:style-name="T169">11</text:span><text:span text:style-name="T170">. Patikrinimų plane per kalendorinius metus gali būti planuojamas tik vienas atitinkamo ūkio subjekto planinis patikrinimas. Atitinkamo ūkio subjekto planinis patikrinimas negali būti planuojamas ir atliekamas dažniau nei kartą per 2 kalendorinius metus, išskyrus atvejus, kai:</text:span></text:p>
      <text:p text:style-name="P171"><text:span text:style-name="T172">11.1</text:span><text:span text:style-name="T173">. ankstesnių patikrinimų metu Tarnyba buvo nustačiusi teisės aktų pažeidimų;<text:s/></text:span></text:p>
      <text:p text:style-name="P174"><text:span text:style-name="T175">11.2</text:span><text:span text:style-name="T176">. ūkio subjekto veikla grindžiama potencialia pažeidimų rizika;<text:s/></text:span></text:p>
      <text:p text:style-name="P177"><text:span text:style-name="T178">11.3</text:span><text:span text:style-name="T179">. pasikeitė ūkio subjektų veiklą reglamentuojančiuose teisės aktuose nustatyti reikalavimai;</text:span></text:p>
      <text:p text:style-name="P180"><text:span text:style-name="T181">11.4</text:span><text:span text:style-name="T182">. ūkio subjektas iš esmės pakeitė teikiamų paslaugų apimtis ir (ar) jų pobūdį.</text:span></text:p>
      <text:p text:style-name="P183"><text:span text:style-name="T184">12</text:span><text:span text:style-name="T185">. Tarnybos įgaliotas tarnautojas, likus ne mažiau kaip 10 darbo dienų iki planinio patikrinimo pradžios, raštu arba elektroniniu būdu informuoja ūkio subjektą, pateikdamas jam pranešimą apie priimtą sprendimą atlikti planinį patikrinimą (toliau – pranešimas), kuriame nurodo planinio patikrinimo atlikimo pagrindą, pradžios ir pabaigos datas ir laikus, dalyką ir preliminarų dokumentų, kuriuos ūkio subjektas privalės pateikti Tarnybos įgaliotiems pareigūnams, sąrašą.</text:span></text:p>
      <text:p text:style-name="P186"><text:span text:style-name="T187">13</text:span><text:span text:style-name="T188">. Planinis patikrinimas pradedamas pranešime nurodyta data ir laiku bei baigiamas ne vėliau nei jame nurodyta data ir laiku. Pratęsus atitinkamo planinio patikrinimo atlikimo terminą pagal Taisyklių 7 punktą, Tarnybos įgaliotas pareigūnas, atliekantis atitinkamą planinį patikrinimą, pateikia ūkio subjektui teisės aktų nustatyta tvarka patvirtintą Tarnybos direktoriaus motyvuoto<text:s/></text:span><text:soft-page-break/><text:span text:style-name="T189">sprendimo pratęsti patikrinimo plane nustatytą planinio patikrinimo atlikimo terminą kopiją.</text:span></text:p>
      <text:p text:style-name="P190"><text:span text:style-name="T191">14</text:span><text:span text:style-name="T192">. Planinis patikrinimas gali apimti visą ūkio subjekto veiklą arba jos dalį.<text:s/></text:span></text:p>
      <text:p text:style-name="P193"><text:span text:style-name="T194">15</text:span><text:span text:style-name="T195">. Planinis patikrinimas laikomas baigtu:</text:span></text:p>
      <text:p text:style-name="P196"><text:span text:style-name="T197">15.1</text:span><text:span text:style-name="T198">. Tarnybos įgaliotam pareigūnui surašius Tarnybos nustatytos formos aktą dėl planinio patikrinimo;</text:span></text:p>
      <text:p text:style-name="P199"><text:span text:style-name="T200">15.2</text:span><text:span text:style-name="T201">. pasibaigus patikrinimų plane nustatytam planinio patikrinimo atlikimo terminui.<text:s/></text:span></text:p>
      <text:p text:style-name="P202"/>
      <text:p text:style-name="P203"><text:span text:style-name="T204">III</text:span><text:span text:style-name="T205">.<text:s/></text:span><text:span text:style-name="T206">NEPLANINIŲ ŪKIO SUBJEKTŲ VEIKLOS PATIKRINIMŲ ATLIKIMO PAGRINDAI, TVARKA IR TRUKMĖ</text:span></text:p>
      <text:p text:style-name="P207"/>
      <text:p text:style-name="P208"><text:span text:style-name="T209">16</text:span><text:span text:style-name="T210">. Neplaninis ūkio subjekto veiklos patikrinimas (toliau – neplaninis patikrinimas) atliekamas Tarnybos direktoriaus pavaduotojo motyvuotu sprendimu esant Tarnybos įgalioto tarnautojo teikimui. Tarnybos direktoriaus pavaduotojo motyvuotame sprendime nurodomas konkretus ūkio subjektas, kurio veiklą planuojama tikrinti, neplaninio patikrinimo atlikimo pagrindas, pradžios ir pabaigos datos ir laikai, dalykas ir apskundimo tvarka.</text:span></text:p>
      <text:p text:style-name="P211"><text:span text:style-name="T212">17</text:span><text:span text:style-name="T213">. Neplaninis patikrinimas atliekamas<text:s/></text:span><text:span text:style-name="T214">mutatis mutandis</text:span><text:span text:style-name="T215"><text:s/>taikant Taisyklių 6 punkto nuostatas. Taisyklių 6 punkte nustatytas terminas gali būti pratęstas tik Tarnybos direktoriaus pavaduotojo motyvuotu sprendimu esant Tarnybos įgalioto tarnautojo teikimui.</text:span></text:p>
      <text:p text:style-name="P216"><text:span text:style-name="T217">18</text:span><text:span text:style-name="T218">. Neplaninio patikrinimo tikslas – įvertinti faktus ar aplinkybes, dėl kurių buvo inicijuotas neplaninis patikrinimas.<text:s/></text:span></text:p>
      <text:p text:style-name="P219"><text:span text:style-name="T220">19</text:span><text:span text:style-name="T221">. Ūkio subjektai neplaniniam patikrinimui atrenkami ir neplaniniai patikrinimai atliekami šiais atvejais:<text:s/></text:span></text:p>
      <text:p text:style-name="P222"><text:span text:style-name="T223">19.1</text:span><text:span text:style-name="T224">. gavus kito kompetentingo viešojo administravimo subjekto rašytinį motyvuotą prašymą ar pavedimą atlikti ūkio subjekto veiklos patikrinimą ar kitos valstybės kompetentingos institucijos prašymą;<text:s/></text:span></text:p>
      <text:p text:style-name="P225"><text:span text:style-name="T226">19.2</text:span><text:span text:style-name="T227">. turint informacijos ar kilus pagrįstų įtarimų dėl ūkio subjekto veikos, kuri gali prieštarauti teisės aktams ar neatitikti jų reikalavimų;<text:s/></text:span></text:p>
      <text:p text:style-name="P228"><text:span text:style-name="T229">19.3</text:span><text:span text:style-name="T230">. siekiant užtikrinti, kad buvo pašalinti ūkio subjekto veiklos ankstesnio patikrinimo metu nustatyti teisės aktų pažeidimai ir įgyvendinti priimti sprendimai.</text:span></text:p>
      <text:p text:style-name="P231"><text:span text:style-name="T232">20</text:span><text:span text:style-name="T233">. Gautas asmens anoniminis skundas dėl konkretaus ūkio subjekto veiklos, t. y. veikimo ar neveikimo, gali būti laikomas pagrindu atlikti neplaninį patikrinimą tik tuo atveju, jeigu Tarnyba priima sprendimą dėl asmens anoniminio skundo nagrinėjimo.</text:span></text:p>
      <text:p text:style-name="P234"><text:span text:style-name="T235">21</text:span><text:span text:style-name="T236">. Tarnybos įgalioti pareigūnai, pradėdami ūkio subjekto neplaninį patikrinimą, pateikia tikrinamam ūkio subjektui teisės aktų nustatyta tvarka patvirtintą Tarnybos direktoriaus pavaduotojo motyvuoto sprendimo atlikti neplaninį patikrinimą kopiją.<text:s/></text:span></text:p>
      <text:p text:style-name="P237"><text:span text:style-name="T238">22</text:span><text:span text:style-name="T239">. Pratęsus atitinkamo neplaninio patikrinimo atlikimo terminą pagal Taisyklių 17 punktą, Tarnybos įgaliotas pareigūnas, atliekantis atitinkamą neplaninį patikrinimą, <text:s/>pateikia ūkio subjektui teisės aktų nustatyta tvarka patvirtintą Tarnybos direktoriaus pavaduotojo motyvuoto sprendimo pratęsti neplaninio patikrinimo atlikimo terminą kopiją.</text:span></text:p>
      <text:p text:style-name="P240"><text:span text:style-name="T241">23</text:span><text:span text:style-name="T242">. Neplaninis patikrinimas laikomas baigtu:</text:span></text:p>
      <text:p text:style-name="P243"><text:span text:style-name="T244">23.1</text:span><text:span text:style-name="T245">. Tarnybos įgaliotam pareigūnui surašius Tarnybos nustatytos formos aktą dėl neplaninio patikrinimo;</text:span></text:p>
      <text:p text:style-name="P246"><text:span text:style-name="T247">23.2</text:span><text:span text:style-name="T248">. pasibaigus Tarnybos direktoriaus pavaduotojo motyvuotame sprendime nustatytam neplaninio patikrinimo atlikimo terminui.<text:s/></text:span></text:p>
      <text:p text:style-name="P249"/>
      <text:p text:style-name="P250"><text:span text:style-name="T251">IV</text:span><text:span text:style-name="T252">.<text:s/></text:span><text:span text:style-name="T253">BAIGIAMOSIOS NUOSTATOS</text:span></text:p>
      <text:p text:style-name="P254"/>
      <text:p text:style-name="P255"><text:span text:style-name="T256">24</text:span><text:span text:style-name="T257">. Tarnybos tarnautojai, pažeidę Taisyklių nuostatas, atsako teisės aktų nustatyta tvarka.</text:span></text:p>
      <text:p text:style-name="P258"><text:span text:style-name="T259">25</text:span><text:span text:style-name="T260">. Tarnyba skelbia apibendrintus patikrinimų rezultatus Tarnybos interneto svetainėje.</text:span></text:p>
      <text:p text:style-name="P261"/>
      <text:p text:style-name="P262"><text:span text:style-name="T2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3</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2-05-03T14:03:00Z</meta:creation-date>
    <dc:date>2022-05-03T14:03:00Z</dc:date>
    <meta:template xlink:href="Normal.dotm" xlink:type="simple"/>
    <meta:editing-cycles>2</meta:editing-cycles>
    <meta:editing-duration>PT0S</meta:editing-duration>
    <meta:document-statistic meta:page-count="8" meta:paragraph-count="116" meta:word-count="1501" meta:character-count="11611" meta:row-count="393" meta:non-whitespace-character-count="10226"/>
  </office:meta>
</office:document-meta>
</file>