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KP (SSKP) IR BUVUSIŲ KOMUNISTINIŲ ORGANIZACIJŲ TURTO PAĖMIMO</text:p>
      <text:p text:style-name="P11"/>
      <text:p text:style-name="P12">1991 m. lapkričio 7 d. Nr. I-1976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Nustatyti, kad</text:span><text:span text:style-name="T22"><text:s/>nelegaliai veikiančios Lietuvos Respublikos teritorijoje LKP (SSKP), taip pat LKP, komjaunimo turtas neatlygintinai paimamas Lietuvos Respublikos nuosavybėn.</text:span></text:p>
      <text:p text:style-name="P23"><text:span text:style-name="T24">2</text:span><text:span text:style-name="T25">. Pavesti Lietuvos Respublikos Vyriausybei perimti LKP (SSKP), LKP, taip pat komjaunimo turt</text:span><text:span text:style-name="T26">ą. Pripažinti negaliojančiais nuo jų sudarymo momento visus sandorius, pagal kuriuos TSKP (LKP), LKP, taip pat komjaunimo turtas buvo perduotas uždarosioms akcinėms bendrovėms, juridiniams arba fiziniams asmenims.</text:span></text:p>
      <text:p text:style-name="P27"><text:span text:style-name="T28">3</text:span><text:span text:style-name="T29">. Nustatyti, kad asmenys ir pareigūna</text:span><text:span text:style-name="T30">i, atsisakantys ar trukdantys vykdyti šį įstatymą, atsako pagal galiojančius Lietuvos Respublikos įstatymus.</text:span></text:p>
      <text:p text:style-name="P31"><text:span text:style-name="T32">4</text:span><text:span text:style-name="T33">. Pripažinti netekusiais galios:</text:span></text:p>
      <text:p text:style-name="P34"><text:span text:style-name="T35">1</text:span><text:span text:style-name="T36">) 1991 m. rugpjūčio 22 d. Lietuvos Respublikos įstatymą „Dėl LKP (SSKP) turto paėmimo“ (Žin., 1991, Nr.<text:s/></text:span><text:a xlink:href="https://www.e-tar.lt/portal/lt/legalAct/TAR.9C135F0D08FB" office:target-frame-name="_blank" xlink:show="new"><text:span text:style-name="T37">25-662</text:span></text:a><text:span text:style-name="T38">);</text:span></text:p>
      <text:p text:style-name="P39"><text:span text:style-name="T40">2</text:span><text:span text:style-name="T41">) 1991 m. rugpjūčio 22 d. Lietuvos Respublikos Aukščiausiosios Tarybos nutarimą „Dėl Lietuvos Respublikos įstatymo „Dėl LKP (SSKP) turto paėmimo“ įgyvendinimo“ (Žin.</text:span><text:span text:style-name="T42">, 1991, Nr.<text:s/></text:span><text:a xlink:href="https://www.e-tar.lt/portal/lt/legalAct/TAR.1E5850BD330E" office:target-frame-name="_blank" xlink:show="new"><text:span text:style-name="T43">25-663</text:span></text:a><text:span text:style-name="T44">).</text:span></text:p>
      <text:p text:style-name="P45"><text:span text:style-name="T46">5</text:span><text:span text:style-name="T47">. Šis įstatymas įsigalioja nuo jo priėmimo dienos.</text:span></text:p>
      <text:p text:style-name="P48"/>
      <text:p text:style-name="P49"/>
      <text:p text:style-name="P50">LIETUVOS RESPUBLIKOS</text:p>
      <text:p text:style-name="P51">AUKŠČIAUSIOSIOS TARYBOS</text:p>
      <text:p text:style-name="P52">PIRMININKO PAVADUOTOJAS<text:tab/>BRONISLOVAS KUZMICKAS</text:p>
      <text:p text:style-name="P53">______________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2:55:00Z</meta:creation-date>
    <dc:date>2015-07-03T22:55:00Z</dc:date>
    <meta:template xlink:href="Normal" xlink:type="simple"/>
    <meta:editing-cycles>2</meta:editing-cycles>
    <meta:editing-duration>PT0S</meta:editing-duration>
    <meta:document-statistic meta:page-count="1" meta:paragraph-count="22" meta:word-count="200" meta:character-count="1502" meta:row-count="66" meta:non-whitespace-character-count="1324"/>
  </office:meta>
</office:document-meta>
</file>