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text-properties fo:text-transform="uppercase" fo:color="#000000"/>
    </style:style>
    <style:style style:name="P73"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NEKILNOJAMOJO KARINIO PAVELDO IŠSAUGOJIMO</text:p>
      <text:p text:style-name="P12"/>
      <text:p text:style-name="P13">2003 m. lapkričio 21 d. Nr. 97</text:p>
      <text:p text:style-name="P14">Vilnius</text:p>
      <text:p text:style-name="P15"/>
      <text:p text:style-name="P16"><text:span text:style-name="T17">Valstybinė paminklosaugos komisija kartu su VšĮ „Kultūros</text:span><text:span text:style-name="T18"><text:s/>paveldo akademija“ 2003 m. rugsėjo 26 d. Kaune organizavo tarptautinę konferenciją „Gynybinis paveldas Lietuvoje“. Pateikta išsami istorinė apžvalga, iškeltos kovos už Lietuvos nepriklausomybę aukų įamžinimo problemos, akcentuotos šio paveldo išsaugojimo<text:s/></text:span><text:span text:style-name="T19">aktualijos, pritaikymo šiuolaikiniam gyvenimui galimybės. Lenkijos paminklosaugininkų delegacija konferencijoje pasidalijo savo patirtimi.</text:span></text:p>
      <text:p text:style-name="P20"><text:span text:style-name="T21">Karinį paveldą sudaro valstybės gynybiniai objektai nuo seniausių laikų – piliakalniai, piliavietės, pilys, fortai,</text:span><text:span text:style-name="T22"><text:s/>bunkeriai, partizanų žeminės, kareivinės ir kt., – turintys istorinę, architektūrinę, technologinę ar kraštovaizdinę vertes. Konferencija atskleidė didelę kultūros paveldo objektų ir kompleksų grupę, į kurią iki šiol nekreipta reikalingo dėmesio, parodė k</text:span><text:span text:style-name="T23">arinio paveldo reikšmę ir vietą.</text:span></text:p>
      <text:p text:style-name="P24">Į paminklinių gynybinių statinių apsaugos svarbą atkreipė dėmesį 2002 m. Madride įvykusi XIII ICOMOS generalinė asamblėja ir tarptautinis simpoziumas. Jų metu buvo pritarta Lenkijos pasiūlymui sudaryti darbo grupę ir Gynybinių įtvirtinimų mokslinį komitetą.</text:p>
      <text:p text:style-name="P25"><text:span text:style-name="T26">Valstybinė paminklosaugos komisija, vadovaudamasi savo nuostatų 6 ir 7 str.,<text:s/></text:span><text:span text:style-name="T27">nusprendži</text:span><text:span text:style-name="T28">a:</text:span></text:p>
      <text:p text:style-name="P29"><text:span text:style-name="T30">1</text:span><text:span text:style-name="T31">. Pasiūlyti Krašto apsaugos ir Kultūros ministerijoms:</text:span></text:p>
      <text:p text:style-name="P32"><text:span text:style-name="T33">1.1</text:span><text:span text:style-name="T34">. aktyvinti visuomeninių karinio paveldo globos organizacijų veikl</text:span><text:span text:style-name="T35">ą ir parengti jos teisinio, ekonominio, fiskalinio skatinimo mechanizmą;</text:span></text:p>
      <text:p text:style-name="P36"><text:span text:style-name="T37">1.2</text:span><text:span text:style-name="T38">. sudaryti saugomo nekilnojamojo karinio paveldo Lietuvoje atlasą;</text:span></text:p>
      <text:p text:style-name="P39"><text:span text:style-name="T40">1.3</text:span><text:span text:style-name="T41">. įtraukti į karinio paveldo tyrimus ir išsaugojimą Generolo J. Žemaičio Lietuvos karo akademijos dėst</text:span><text:span text:style-name="T42">ytojus ir kariūnus.</text:span></text:p>
      <text:p text:style-name="P43"><text:span text:style-name="T44">2</text:span><text:span text:style-name="T45">. Siūlyti Kultūros vertybių apsaugos departamentui:</text:span></text:p>
      <text:p text:style-name="P46"><text:span text:style-name="T47">2.1</text:span><text:span text:style-name="T48">. nustatyti nekilnojamojo karinio paveldo klasifikavimo principus;</text:span></text:p>
      <text:p text:style-name="P49"><text:span text:style-name="T50">2.2</text:span><text:span text:style-name="T51">. integruoti reikšmingiausius gynybinio paveldo kompleksus į Lietuvos Respublikos saugomų teritori</text:span><text:span text:style-name="T52">jų sistemą, papildyti kultūros vertybių registrą naujai išaiškintais Lietuvos nekilnojamojo karinio paveldo objektais.</text:span></text:p>
      <text:p text:style-name="P53"><text:span text:style-name="T54">3</text:span><text:span text:style-name="T55">. Pasiūlyti Valstybiniam turizmo departamentui:</text:span></text:p>
      <text:p text:style-name="P56"><text:span text:style-name="T57">3.1</text:span><text:span text:style-name="T58">. parengti turistinius nekilnojamojo karinio paveldo maršrutus;</text:span></text:p>
      <text:p text:style-name="P59"><text:span text:style-name="T60">3.2</text:span><text:span text:style-name="T61">.<text:s/></text:span><text:span text:style-name="T62">kartu su Kultūros vertybių apsaugos departamentu inicijuoti svarbiausių nekilnojamojo karinio paveldo objektų ir kompleksų infrastruktūros gerinimo bei pritaikymo investicinių projektų rengimą ir jų pateikimą Europos Sąjungos struktūrinių fondų finansavimu</text:span><text:span text:style-name="T63">i gauti.</text:span></text:p>
      <text:p text:style-name="P64"><text:span text:style-name="T65">4</text:span><text:span text:style-name="T66">. Rekomenduoti apskritims ir savivaldybėms organizuoti vertingų nekilnojamojo karinio paveldo objektų ir kompleksų panaudojimo – pritaikymo programų rengimą.</text:span></text:p>
      <text:p text:style-name="P67"/>
      <text:p text:style-name="P68"/>
      <text:p text:style-name="P69"><text:span text:style-name="T70">KOMISIJOS PIRMININKAS</text:span><text:span text:style-name="T71"><text:tab/>JONAS GLEMŽA</text:span></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1:24:00Z</meta:creation-date>
    <dc:date>2015-09-24T21:24:00Z</dc:date>
    <meta:template xlink:href="Normal" xlink:type="simple"/>
    <meta:editing-cycles>2</meta:editing-cycles>
    <meta:editing-duration>PT0S</meta:editing-duration>
    <meta:document-statistic meta:page-count="1" meta:paragraph-count="25" meta:word-count="325" meta:character-count="2730" meta:row-count="78" meta:non-whitespace-character-count="2430"/>
  </office:meta>
</office:document-meta>
</file>