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margin-left="4.6263in">
        <style:tab-stops>
          <style:tab-stop style:type="left" style:position="-3.7208in"/>
          <style:tab-stop style:type="left" style:position="-3.6145in"/>
          <style:tab-stop style:type="left" style:position="-3.5125in"/>
          <style:tab-stop style:type="left" style:position="-3.4062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45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46" style:parent-style-name="Normal" style:family="paragraph">
      <style:paragraph-properties fo:margin-left="4.6263in">
        <style:tab-stops>
          <style:tab-stop style:type="left" style:position="-3.7208in"/>
          <style:tab-stop style:type="left" style:position="-3.6145in"/>
          <style:tab-stop style:type="left" style:position="-3.5125in"/>
          <style:tab-stop style:type="left" style:position="-3.4062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5.9451in"/>
        </style:tab-stops>
      </style:paragraph-properties>
      <style:text-properties fo:color="#000000"/>
    </style:style>
    <style:style style:name="TableColumn54" style:family="table-column">
      <style:table-column-properties style:column-width="0.4215in" style:use-optimal-column-width="false"/>
    </style:style>
    <style:style style:name="TableColumn55" style:family="table-column">
      <style:table-column-properties style:column-width="5.3534in" style:use-optimal-column-width="false"/>
    </style:style>
    <style:style style:name="TableColumn56" style:family="table-column">
      <style:table-column-properties style:column-width="0.9173in" style:use-optimal-column-width="false"/>
    </style:style>
    <style:style style:name="Table53" style:family="table">
      <style:table-properties style:width="6.692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 fo:text-align="center">
        <style:tab-stops>
          <style:tab-stop style:type="left" style:position="0.5902in"/>
          <style:tab-stop style:type="left" style:position="5.9451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VALSTYBINĖS AKREDITAVIMO SVEIKATOS PRIEŽIŪROS VEIKLAI TARNYBOS PRIE SVEIKATOS APSAUGOS MINISTERIJOS PASLAUGŲ ĮKAINIŲ PATVIRTINIMO</text:p>
      <text:p text:style-name="P15"/>
      <text:p text:style-name="P16">2002 m. sausio 29 d. Nr. 59</text:p>
      <text:p text:style-name="P17">Vilnius</text:p>
      <text:p text:style-name="P18"/>
      <text:p text:style-name="P19"/>
      <text:p text:style-name="P20"><text:span text:style-name="T21">Vadovaudamasis LR sveikatos priežiūros įstaigų įstatymu (Žin., 1996, Nr.<text:s/></text:span><text:a xlink:href="https://www.e-tar.lt/portal/lt/legalAct/TAR.C81BD50A27C6" office:target-frame-name="_blank" xlink:show="new"><text:span text:style-name="T22">66-1572</text:span></text:a><text:span text:style-name="T23">), LR Vyriausybės nutarimu „Dėl prekių, už kurias nemokamas pridėtinės vertės mokestis, ir prekių, kurių gamybos ciklas ilgesnis kaip pusė metų, sąrašų patvirtinimo“(Žin., 1996, Nr.<text:s/></text:span><text:a xlink:href="https://www.e-tar.lt/portal/lt/legalAct/TAR.AAA7F4C227DE" office:target-frame-name="_blank" xlink:show="new"><text:span text:style-name="T24">102-2328</text:span></text:a><text:span text:style-name="T25">), LR sveikatos apsaugos ministro įsakymais 2001 m. kovo 15 d. Nr. 176 „Dėl pereinamojo laikotarpio medicinos prietaisų aprobavimo tvarkos patvirtinimo“(Žin., 2001, Nr.<text:s/></text:span><text:a xlink:href="https://www.e-tar.lt/portal/lt/legalAct/TAR.9DCF49B20734" office:target-frame-name="_blank" xlink:show="new"><text:span text:style-name="T26">25-838</text:span></text:a><text:span text:style-name="T27">), 1998 m. gruodžio 11 d. Nr. 737 „Dėl asmens sveikatos priežiūros įstaigų laboratorijų atestavimo (Žin., 1998, Nr.<text:s/></text:span><text:a xlink:href="https://www.e-tar.lt/portal/lt/legalAct/TAR.7D7170DECD43" office:target-frame-name="_blank" xlink:show="new"><text:span text:style-name="T28">111-3092</text:span></text:a><text:span text:style-name="T29">), 2001 m. kovo 26 d. Nr. 195 „Dėl patologijos tyrimų kokybės reikalavimų atitikties vertinimo tvarkos patvirtinimo“ (Žin., 2001, Nr.<text:s/></text:span><text:a xlink:href="https://www.e-tar.lt/portal/lt/legalAct/TAR.B9434CCF7FBE" office:target-frame-name="_blank" xlink:show="new"><text:span text:style-name="T30">28-911</text:span></text:a><text:span text:style-name="T31">),</text:span></text:p>
      <text:p text:style-name="P32"><text:span text:style-name="T33">Tvirtinu</text:span><text:span text:style-name="T34"><text:s/>Valstybinės akreditavimo sveikatos priežiūros veiklai tarnybos prie Sveikatos apsaugos ministerijos teikiamų paslaugų įkainius (pridedama).</text:span></text:p>
      <text:p text:style-name="P35"/>
      <text:p text:style-name="P36"/>
      <text:p text:style-name="P37"/>
      <text:p text:style-name="P38">SVEIKATOS<text:s/></text:p>
      <text:p text:style-name="P39"><text:span text:style-name="T40">APSAUGOS MINISTRAS</text:span><text:span text:style-name="T41"><text:tab/>KONSTANTINAS ROMUALDAS DOBROVOLSKIS</text:span></text:p>
      <text:soft-page-break/>
      <text:p text:style-name="P42"><text:span text:style-name="T43">PATVIRTINTA</text:span></text:p>
      <text:p text:style-name="P44">Lietuvos Respublikos</text:p>
      <text:p text:style-name="P45">sveikatos apsaugos ministro</text:p>
      <text:p text:style-name="P46">2002 m. sausio 29 d. įsakymu Nr. 59</text:p>
      <text:p text:style-name="P47"/>
      <text:p text:style-name="P48"><text:span text:style-name="T49">VALSTYBINĖS AKREDITAVIMO SVEIKATOS PRIEŽIŪROS VEIKLAI TARNYBOS<text:s/></text:span></text:p>
      <text:p text:style-name="P50"><text:span text:style-name="T51">PRIE SVEIKATOS APSAUGOS MINISTERIJOS TEIKIAMŲ PASLAUGŲ ĮKAINIAI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Paslauga</text:p>
          </table:table-cell>
          <table:table-cell table:style-name="TableCell62">
            <text:p text:style-name="P63">Įkainis, Lt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Įstaigų, teikiančių antrinio lygio asmens sveikatos priežiūros paslaugas, laboratorijų atestavimas</text:p>
          </table:table-cell>
          <table:table-cell table:style-name="TableCell69">
            <text:p text:style-name="P70">722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Įstaigų, teikiančių tretinio lygio asmens sveikatos priežiūros paslaugas, laboratorijų atestavimas</text:p>
          </table:table-cell>
          <table:table-cell table:style-name="TableCell76">
            <text:p text:style-name="P77">866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Asmens sveikatos priežiūros įstaigų vykdomos patologijos veiklos vertinimas</text:p>
          </table:table-cell>
          <table:table-cell table:style-name="TableCell83">
            <text:p text:style-name="P84">761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Licencijos užsiimti sveikatos priežiūros veikla duomenų pakeitimas</text:p>
          </table:table-cell>
          <table:table-cell table:style-name="TableCell90">
            <text:p text:style-name="P91">52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Licencijos užsiimti sveikatos priežiūros veikla dublikato išdavimas</text:p>
          </table:table-cell>
          <table:table-cell table:style-name="TableCell97">
            <text:p text:style-name="P98">26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Vienkartinių pažymų, suteikiančių teisę taikyti medicinos prietaisų importuotojui ar prekės pirkėjui<text:s/></text:p>
          </table:table-cell>
          <table:table-cell table:style-name="TableCell104">
            <text:p text:style-name="P105">26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pridėtinės vertės mokesčio lengvatą, išdavimas skubos tvark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Medicinos prietaisų, atitinkančių Europos Sąjungos direktyvų reikalavimus, atitikties įvertinimo<text:s/></text:p>
          </table:table-cell>
          <table:table-cell table:style-name="TableCell118">
            <text:p text:style-name="P119">52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dokumentų ekspertizė ir medicinos prietaiso aprobavimo pažymėjimo išdavimas</text:p>
          </table:table-cell>
          <table:table-cell table:style-name="TableCell125">
            <text:p text:style-name="P126"/>
          </table:table-cell>
        </table:table-row>
      </table:table>
      <text:p text:style-name="P1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9T12:29:00Z</meta:creation-date>
    <dc:date>2017-01-09T12:29:00Z</dc:date>
    <meta:template xlink:href="Normal.dotm" xlink:type="simple"/>
    <meta:editing-cycles>2</meta:editing-cycles>
    <meta:editing-duration>PT0S</meta:editing-duration>
    <meta:document-statistic meta:page-count="2" meta:paragraph-count="55" meta:word-count="332" meta:character-count="2625" meta:row-count="111" meta:non-whitespace-character-count="2348"/>
  </office:meta>
</office:document-meta>
</file>