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text-properties fo:text-transform="uppercase"/>
    </style:style>
    <style:style style:name="P20" style:parent-style-name="Normal" style:family="paragraph">
      <style:paragraph-properties>
        <style:tab-stops>
          <style:tab-stop style:type="right" style:position="6.6937in"/>
        </style:tab-stops>
      </style:paragraph-properties>
      <style:text-properties fo:text-transform="uppercase"/>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LIETUVOS RESPUBLIKOS VYRIAUSYBĖS 1993 M. BALANDŽIO 5 D. POTVARKIO NR. 247p DALINIO PAKEITIMO</text:p>
      <text:p text:style-name="P12"/>
      <text:p text:style-name="P13">1993 m. lapkričio 9 d. Nr. 764p</text:p>
      <text:p text:style-name="P14">Vilnius</text:p>
      <text:p text:style-name="P15"/>
      <text:p text:style-name="P16"><text:span text:style-name="T17">Iš dalies pakeičiant Lietuvos Respublikos Vyriausybės 1993 m. balandžio 5 d. potvarkiu Nr. 247p patvirtintą Lietuvos Respublikos Vyriausybės kanceliarijos struktūrą ir etatų sąrašą, įsteigti nuo 1993 m. lapkričio 9 d. Lietuvos Respublikos Vyriausybės patarėjo bankų, kreditų ir atsiskaitymų klausimais etatinį vienetą ir šio patarėjo referento etatinį vienetą, panaikinus Lietuvos Respublikos Vyriausybės patarėjo finansų ir iždo klausimais vieną konsultanto etatinį vienetą ir vieną referento etatinį vienetą.</text:span></text:p>
      <text:p text:style-name="P18"/>
      <text:p text:style-name="P19"/>
      <text:p text:style-name="P20"/>
      <text:p text:style-name="P21"><text:span text:style-name="T22">MINISTRAS PIRMININKAS</text:span><text:span text:style-name="T23"><text:tab/>ADOLFAS ŠLEŽEVIČIUS</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8T06:47:00Z</meta:creation-date>
    <dc:date>2018-10-18T06:47:00Z</dc:date>
    <meta:template xlink:href="Normal.dotm" xlink:type="simple"/>
    <meta:editing-cycles>2</meta:editing-cycles>
    <meta:editing-duration>PT0S</meta:editing-duration>
    <meta:document-statistic meta:page-count="1" meta:paragraph-count="11" meta:word-count="107" meta:character-count="743" meta:row-count="34" meta:non-whitespace-character-count="647"/>
  </office:meta>
</office:document-meta>
</file>