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R E Z O L I U C I J A</text:p>
      <text:p text:style-name="P11">DĖL VALSTYBĖS UŽSIENIO POLITIKOS TĘSTINUMO</text:p>
      <text:p text:style-name="P12"/>
      <text:p text:style-name="P13">2000 m. spalio 26 d.</text:p>
      <text:p text:style-name="P14">Vilnius</text:p>
      <text:p text:style-name="P15"/>
      <text:p text:style-name="P16"><text:span text:style-name="T17">Lietuvos Respublikos Seimas, po 2000 m. rinkimų susirinkęs į pirmąją naujosios kadencijos sesiją</text:span><text:span text:style-name="T18">, iškilmingai pareiškia:</text:span></text:p>
      <text:p text:style-name="P19"><text:span text:style-name="T20">tarptautinė politika bus tęsiama Lietuvos Respublikos Konstitucijos ir įstatymų įtvirtintomis bei Respublikos Prezidento nubrėžtomis prioritetinėmis kryptimis, siekiant pakvietimo į Šiaurės Atlanto aljansą – NATO – 2002 metais, n</text:span><text:span text:style-name="T21">arystės Europos Sąjungoje 2004 metais ir plėtojant gerus santykius su visomis kaimyninėmis šalimis.</text:span></text:p>
      <text:p text:style-name="P22"/>
      <text:p text:style-name="P23"/>
      <text:p text:style-name="P24"><text:span text:style-name="T25">LIETUVOS RESPUBLIKOS<text:s/></text:span></text:p>
      <text:p text:style-name="P26">SEIMO PIRMININKAS<text:tab/>ARTŪRAS PAULAUSKAS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8:46:00Z</meta:creation-date>
    <dc:date>2015-08-28T18:46:00Z</dc:date>
    <meta:template xlink:href="Normal" xlink:type="simple"/>
    <meta:editing-cycles>2</meta:editing-cycles>
    <meta:editing-duration>PT0S</meta:editing-duration>
    <meta:document-statistic meta:page-count="1" meta:paragraph-count="11" meta:word-count="87" meta:character-count="650" meta:row-count="30" meta:non-whitespace-character-count="574"/>
  </office:meta>
</office:document-meta>
</file>