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indent="0.4923in" fo:background-color="#FFFFFF">
        <style:tab-stops>
          <style:tab-stop style:type="left" style:position="3.6902in"/>
        </style:tab-stops>
      </style:paragraph-properties>
    </style:style>
    <style:style style:name="P36" style:parent-style-name="Normal" style:family="paragraph">
      <style:paragraph-properties fo:widows="0" fo:orphans="0" fo:text-indent="0.4923in" fo:background-color="#FFFFFF">
        <style:tab-stops>
          <style:tab-stop style:type="left" style:position="3.6902in"/>
        </style:tab-stops>
      </style:paragraph-properties>
    </style:style>
    <style:style style:name="P37" style:parent-style-name="Normal" style:family="paragraph">
      <style:paragraph-properties fo:widows="0" fo:orphans="0" fo:text-indent="0.4923in" fo:background-color="#FFFFFF">
        <style:tab-stops>
          <style:tab-stop style:type="left" style:position="3.6902in"/>
        </style:tab-stops>
      </style:paragraph-properties>
    </style:style>
    <style:style style:name="P38" style:parent-style-name="Normal" style:family="paragraph">
      <style:paragraph-properties fo:widows="0" fo:orphans="0" fo:text-indent="0.4923in" fo:background-color="#FFFFFF">
        <style:tab-stops>
          <style:tab-stop style:type="left" style:position="3.6902in"/>
        </style:tab-stops>
      </style:paragraph-properties>
    </style:style>
    <style:style style:name="P39" style:parent-style-name="Normal" style:family="paragraph">
      <style:paragraph-properties fo:text-align="center"/>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text-align="center"/>
    </style:style>
    <style:style style:name="P71" style:parent-style-name="Normal" style:family="paragraph">
      <style:paragraph-properties fo:text-indent="0.4923in"/>
    </style:style>
    <style:style style:name="P72" style:parent-style-name="Normal" style:family="paragraph">
      <style:paragraph-properties fo:break-before="page" fo:text-indent="3.543in"/>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0.4923in" fo:background-color="#FFFFFF"/>
    </style:style>
    <style:style style:name="P79"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1"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3" style:parent-style-name="Normal" style:family="paragraph">
      <style:paragraph-properties fo:widows="0" fo:orphans="0" fo:text-indent="0.4923in" fo:background-color="#FFFFFF">
        <style:tab-stops>
          <style:tab-stop style:type="right" style:leader-style="solid" style:leader-text="_" style:position="6.25in"/>
        </style:tab-stops>
      </style:paragraph-properties>
    </style:style>
    <style:style style:name="P84"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85" style:parent-style-name="Normal" style:family="paragraph">
      <style:paragraph-properties fo:text-indent="0.4923in">
        <style:tab-stops>
          <style:tab-stop style:type="right" style:leader-style="solid" style:leader-text="_" style:position="6.25in"/>
        </style:tab-stops>
      </style:paragraph-properties>
    </style:style>
    <style:style style:name="P8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87" style:parent-style-name="Normal" style:family="paragraph">
      <style:paragraph-properties fo:widows="0" fo:orphans="0" fo:margin-left="3.0875in" fo:text-indent="0.4923in" fo:background-color="#FFFFFF">
        <style:tab-stops>
          <style:tab-stop style:type="right" style:leader-style="solid" style:leader-text="_" style:position="3.1625in"/>
        </style:tab-stops>
      </style:paragraph-properties>
      <style:text-properties fo:font-size="10pt" style:font-size-asian="10pt"/>
    </style:style>
    <style:style style:name="P88" style:parent-style-name="Normal" style:family="paragraph">
      <style:paragraph-properties fo:text-indent="0.4923in">
        <style:tab-stops>
          <style:tab-stop style:type="right" style:leader-style="solid" style:leader-text="_" style:position="6.25in"/>
        </style:tab-stops>
      </style:paragraph-properties>
    </style:style>
    <style:style style:name="P8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ab-stops>
          <style:tab-stop style:type="right" style:leader-style="solid" style:leader-text="_" style:position="6.25in"/>
        </style:tab-stops>
      </style:paragraph-properties>
    </style:style>
    <style:style style:name="P95"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P96" style:parent-style-name="Normal" style:family="paragraph">
      <style:paragraph-properties fo:text-indent="0.4923in">
        <style:tab-stops>
          <style:tab-stop style:type="right" style:leader-style="solid" style:leader-text="_" style:position="6.25in"/>
        </style:tab-stops>
      </style:paragraph-properties>
    </style:style>
    <style:style style:name="P97"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98" style:parent-style-name="Normal" style:family="paragraph">
      <style:paragraph-properties>
        <style:tab-stops>
          <style:tab-stop style:type="right" style:leader-style="solid" style:leader-text="_" style:position="6.693in"/>
        </style:tab-stops>
      </style:paragraph-properties>
    </style:style>
    <style:style style:name="P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00" style:parent-style-name="DefaultParagraphFont" style:family="text">
      <style:text-properties fo:font-style="italic" style:font-style-asian="italic" style:font-style-complex="italic"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tyle="italic" style:font-style-asian="italic" style:font-style-complex="italic" fo:font-size="10pt" style:font-size-asian="10pt"/>
    </style:style>
    <style:style style:name="P10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104" style:parent-style-name="Normal" style:family="paragraph">
      <style:paragraph-properties>
        <style:tab-stops>
          <style:tab-stop style:type="right" style:leader-style="solid" style:leader-text="_" style:position="6.693in"/>
        </style:tab-stops>
      </style:paragraph-properties>
    </style:style>
    <style:style style:name="P10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0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109" style:parent-style-name="DefaultParagraphFont" style:family="text">
      <style:text-properties style:font-style-complex="italic"/>
    </style:style>
    <style:style style:name="T110" style:parent-style-name="DefaultParagraphFont" style:family="text">
      <style:text-properties fo:font-style="italic" style:font-style-asian="italic" style:font-style-complex="italic"/>
    </style:style>
    <style:style style:name="T111" style:parent-style-name="DefaultParagraphFont" style:family="text">
      <style:text-properties style:font-style-complex="italic"/>
    </style:style>
    <style:style style:name="P11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3"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5"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6" style:parent-style-name="Normal" style:family="paragraph">
      <style:paragraph-properties>
        <style:tab-stops>
          <style:tab-stop style:type="right" style:leader-style="solid" style:leader-text="_" style:position="6.693in"/>
        </style:tab-stops>
      </style:paragraph-properties>
    </style:style>
    <style:style style:name="P11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18"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9" style:parent-style-name="Normal" style:family="paragraph">
      <style:paragraph-properties fo:text-align="justify">
        <style:tab-stops>
          <style:tab-stop style:type="right" style:leader-style="solid" style:leader-text="_" style:position="6.693in"/>
        </style:tab-stops>
      </style:paragraph-properties>
    </style:style>
    <style:style style:name="P120" style:parent-style-name="Normal" style:family="paragraph">
      <style:paragraph-properties fo:text-align="justify">
        <style:tab-stops>
          <style:tab-stop style:type="right" style:leader-style="solid" style:leader-text="_" style:position="6.693in"/>
        </style:tab-stops>
      </style:paragraph-properties>
    </style:style>
    <style:style style:name="P121"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2" style:parent-style-name="Normal" style:family="paragraph">
      <style:paragraph-properties fo:text-align="justify">
        <style:tab-stops>
          <style:tab-stop style:type="right" style:leader-style="solid" style:leader-text="_" style:position="6.693in"/>
        </style:tab-stops>
      </style:paragraph-properties>
    </style:style>
    <style:style style:name="P12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24" style:parent-style-name="DefaultParagraphFont" style:family="text">
      <style:text-properties fo:font-style="italic" style:font-style-asian="italic" style:font-style-complex="italic" fo:font-size="10pt" style:font-size-asian="10pt"/>
    </style:style>
    <style:style style:name="T125" style:parent-style-name="DefaultParagraphFont" style:family="text">
      <style:text-properties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2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29"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30" style:parent-style-name="Normal" style:family="paragraph">
      <style:paragraph-properties fo:widows="0" fo:orphans="0" fo:background-color="#FFFFFF">
        <style:tab-stops>
          <style:tab-stop style:type="center" style:position="4.5916in"/>
          <style:tab-stop style:type="right" style:position="6.693in"/>
        </style:tab-stops>
      </style:paragraph-properties>
      <style:text-properties fo:font-size="10pt" style:font-size-asian="10pt"/>
    </style:style>
    <style:style style:name="P1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3"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13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13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3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137" style:parent-style-name="DefaultParagraphFont" style:family="text">
      <style:text-properties fo:font-style="italic" style:font-style-asian="italic" style:font-style-complex="italic" fo:font-size="10pt" style:font-size-asian="10pt"/>
    </style:style>
    <style:style style:name="T138" style:parent-style-name="DefaultParagraphFont" style:family="text">
      <style:text-properties fo:font-style="italic" style:font-style-asian="italic" style:font-style-complex="italic" fo:font-size="10pt" style:font-size-asian="10pt"/>
    </style:style>
    <style:style style:name="P139" style:parent-style-name="Normal" style:family="paragraph">
      <style:paragraph-properties fo:text-align="center"/>
    </style:style>
    <style:style style:name="P140" style:parent-style-name="Normal" style:family="paragraph">
      <style:paragraph-properties fo:widows="0" fo:orphans="0" fo:break-before="page" fo:text-indent="3.543in" fo:background-color="#FFFFFF"/>
    </style:style>
    <style:style style:name="P141" style:parent-style-name="Normal" style:family="paragraph">
      <style:paragraph-properties fo:widows="0" fo:orphans="0" fo:text-indent="3.543in" fo:background-color="#FFFFFF"/>
    </style:style>
    <style:style style:name="P142" style:parent-style-name="Normal" style:family="paragraph">
      <style:paragraph-properties fo:widows="0" fo:orphans="0" fo:text-indent="3.543in" fo:background-color="#FFFFFF"/>
    </style:style>
    <style:style style:name="P143" style:parent-style-name="Normal" style:family="paragraph">
      <style:paragraph-properties fo:widows="0" fo:orphans="0" fo:text-indent="3.543in" fo:background-color="#FFFFFF"/>
    </style:style>
    <style:style style:name="P144" style:parent-style-name="Normal" style:family="paragraph">
      <style:paragraph-properties fo:widows="0" fo:orphans="0" fo:text-indent="3.543in" fo:background-color="#FFFFFF"/>
    </style:style>
    <style:style style:name="P145" style:parent-style-name="Normal" style:family="paragraph">
      <style:paragraph-properties fo:widows="0" fo:orphans="0" fo:text-indent="3.543in" fo:background-color="#FFFFFF"/>
    </style:style>
    <style:style style:name="P146" style:parent-style-name="Normal" style:family="paragraph">
      <style:paragraph-properties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indent="0.4923in"/>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4923in"/>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4923in"/>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style>
    <style:style style:name="P180" style:parent-style-name="Normal" style:family="paragraph">
      <style:paragraph-properties fo:widows="0" fo:orphans="0" fo:text-align="justify" fo:text-indent="0.4923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widows="0" fo:orphans="0" fo:text-align="justify" fo:text-indent="0.4923in" fo:background-color="#FFFFFF"/>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fo:background-color="#FFFFFF"/>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4923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4923in" fo:background-color="#FFFFFF"/>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widows="0" fo:orphans="0" fo:text-align="justify" fo:text-indent="0.4923in" fo:background-color="#FFFFFF"/>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4923in" fo:background-color="#FFFFFF"/>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4923in"/>
    </style:style>
    <style:style style:name="P256" style:parent-style-name="Normal" style:family="paragraph">
      <style:paragraph-properties fo:widows="0" fo:orphans="0" fo:text-align="justify" fo:text-indent="0.4923in" fo:background-color="#FFFFFF"/>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widows="0" fo:orphans="0" fo:text-align="justify" fo:text-indent="0.4923in" fo:background-color="#FFFFFF"/>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4923in"/>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align="justify" fo:text-indent="0.4923in" fo:background-color="#FFFFFF"/>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P287" style:parent-style-name="Normal" style:family="paragraph">
      <style:paragraph-properties fo:widows="0" fo:orphans="0" fo:text-align="justify" fo:text-indent="0.4923in" fo:background-color="#FFFFFF"/>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widows="0" fo:orphans="0" fo:text-align="justify" fo:text-indent="0.4923in" fo:background-color="#FFFFFF"/>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center"/>
    </style:style>
    <style:style style:name="P307" style:parent-style-name="Normal" style:family="paragraph">
      <style:paragraph-properties fo:text-indent="0.4923in"/>
    </style:style>
    <style:style style:name="P308" style:parent-style-name="Normal" style:family="paragraph">
      <style:paragraph-properties fo:break-before="page" fo:text-indent="3.543in"/>
    </style:style>
    <style:style style:name="P309" style:parent-style-name="Normal" style:family="paragraph">
      <style:paragraph-properties fo:text-indent="3.543in"/>
    </style:style>
    <style:style style:name="P310" style:parent-style-name="Normal" style:family="paragraph">
      <style:paragraph-properties fo:text-indent="3.543in"/>
    </style:style>
    <style:style style:name="P311" style:parent-style-name="Normal" style:family="paragraph">
      <style:paragraph-properties fo:text-indent="3.543in"/>
    </style:style>
    <style:style style:name="P312" style:parent-style-name="Normal" style:family="paragraph">
      <style:paragraph-properties fo:text-indent="3.543in"/>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text-indent="0.4923in"/>
    </style:style>
    <style:style style:name="P315" style:parent-style-name="Normal" style:family="paragraph">
      <style:paragraph-properties fo:widows="0" fo:orphans="0" fo:text-align="center" fo:background-color="#FFFFFF"/>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indent="0.4923in"/>
    </style:style>
    <style:style style:name="P319" style:parent-style-name="Normal" style:family="paragraph">
      <style:paragraph-properties fo:widows="0" fo:orphans="0" fo:text-align="justify" fo:text-indent="0.4923in"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4923in"/>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text-align="justify" fo:text-indent="0.4923in"/>
    </style:style>
    <style:style style:name="P331" style:parent-style-name="Normal" style:family="paragraph">
      <style:paragraph-properties fo:widows="0" fo:orphans="0" fo:text-align="justify" fo:text-indent="0.4923in" fo:background-color="#FFFFFF"/>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text-align="justify" fo:text-indent="0.4923in"/>
    </style:style>
    <style:style style:name="P343" style:parent-style-name="Normal" style:family="paragraph">
      <style:paragraph-properties fo:widows="0" fo:orphans="0" fo:text-align="justify" fo:text-indent="0.4923in"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4923in"/>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justify" fo:text-indent="0.4923in" fo:background-color="#FFFFFF"/>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text-align="justify" fo:text-indent="0.4923in"/>
    </style:style>
    <style:style style:name="P373" style:parent-style-name="Normal" style:family="paragraph">
      <style:paragraph-properties fo:widows="0" fo:orphans="0" fo:text-align="justify" fo:text-indent="0.4923in" fo:background-color="#FFFFFF"/>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text-align="center"/>
    </style:style>
    <style:style style:name="P385" style:parent-style-name="Normal" style:family="paragraph">
      <style:paragraph-properties fo:text-indent="0.4923in"/>
    </style:style>
  </office:automatic-styles>
  <office:body>
    <office:text text:use-soft-page-breaks="true">
      <text:p text:style-name="P1"/>
      <text:p text:style-name="P9"><text:span text:style-name="T10"/><text:span text:style-name="T11">VALSTYBĖS ĮMONĖS REGISTRŲ CENTRO DIREKTORIAUS</text:span></text:p>
      <text:p text:style-name="P12"/>
      <text:p text:style-name="P13">Į S A K Y M A S</text:p>
      <text:p text:style-name="P14">DĖL ASMENS PRAŠYMO ĮREGISTRUOTI NUOSAVYBĖS TEISES Į NEKILNOJAMĄJĮ TURTĄ BEI DOKUMENTŲ, PATVIRTINANČIŲ NUOSAVYBĖS TEISIŲ ĮGIJIMĄ, PERDAVIMO REGISTRO TVARKYMO ĮSTAIGOS TERITORINIAMS PADALINIAMS (FILIALAMS) TVARKOS APRAŠO PATVIRTINIMO BEI PAŽYMĖJIMO RENGIMO, TVIRTINIMO IR SAUGOJIMO NOTARŲ ELEKTRONINIAME DOKUMENTŲ ARCHYVE ELEKTRONINIO DOKUMENTO PAVIDALU TVARKOS PARENGIMO</text:p>
      <text:p text:style-name="P15"/>
      <text:p text:style-name="P16">2007 m. rugpjūčio 2 d. Nr. V-176</text:p>
      <text:p text:style-name="P17">Vilnius</text:p>
      <text:p text:style-name="P18"/>
      <text:p text:style-name="P19">Vadovaudamasis Nekilnojamojo turto registro nuostatų, patvirtintų Lietuvos Respublikos Vyriausybės 2002 m. liepos 12 d. nutarimu Nr. 1129 „Dėl nekilnojamojo turto registro nuostatų patvirtinimo“ (Žin., 2002, Nr.<text:s/><text:a xlink:href="https://www.e-tar.lt/portal/lt/legalAct/TAR.4913B9CEDF48" office:target-frame-name="_blank" xlink:show="new"><text:span text:style-name="T20">72-3077</text:span></text:a>; 2007, Nr.<text:s/><text:a xlink:href="https://www.e-tar.lt/portal/lt/legalAct/TAR.57E2836CBD41" office:target-frame-name="_blank" xlink:show="new"><text:span text:style-name="T21">30-1101</text:span></text:a>; Nr.<text:s/><text:a xlink:href="https://www.e-tar.lt/portal/lt/legalAct/TAR.2B561251EBA5" office:target-frame-name="_blank" xlink:show="new"><text:span text:style-name="T22">67-2616</text:span></text:a>), 11 punktu:</text:p>
      <text:p text:style-name="P23">1.<text:s/><text:span text:style-name="T24">Tvir</text:span><text:span text:style-name="T25">tinu</text:span><text:s/>Asmens prašymo įregistruoti nuosavybės teises į nekilnojamąjį turtą bei dokumentų, patvirtinančių nuosavybės teisių įgijimą, perdavimo Registro tvarkymo įstaigos teritoriniams padaliniams (filialams) tvarkos aprašą (pridedama).</text:p>
      <text:p text:style-name="P26">2.<text:s/><text:span text:style-name="T27">Nustata</text:span>u, kad šio įsakymo 1 punkte nurodytas Aprašas galios iki NETSVEP projekto įgyvendinimo pradžios. Įgyvendinus NETSVEP projektą bus patvirtinta Pažymėjimo rengimo, tvirtinimo ir saugojimo notarų elektroniniame dokumentų archyve elektroninio dokumento pavidalu tvarka<text:s/>bei bus teikiami notarams teritorinio registratoriaus parengti pažymėjimai ir skaitmeninio žemės sklypo kadastro žemėlapiai registre elektroninių dokumentų pavidalu.</text:p>
      <text:p text:style-name="P28">3.<text:s/><text:span text:style-name="T29">Pripažįstu</text:span><text:s/>netekusiu galios valstybės įmonės Registrų centro direktoriaus 2007 m. kovo 19 d. įsakymą Nr. v-53 „Dėl Prašymo įregistruoti nuosavybės teises į nekilnojamąjį turtą bei dokumentų, patvirtinančių nuosavybės teisių įgijimą, perdavimo teritoriniam registratoriui tvarkos patvirtinimo bei Pažymėjimo rengimo, tvirtinimo ir saugojimo<text:s/>notarų elektroniniame dokumentų archyve elektroninio dokumento pavidalu tvarkos parengimo“ (Žin., 2007, Nr.<text:s/><text:a xlink:href="https://www.e-tar.lt/portal/lt/legalAct/TAR.60FE5F1705D7" office:target-frame-name="_blank" xlink:show="new"><text:span text:style-name="T30">35-1316</text:span></text:a>).</text:p>
      <text:p text:style-name="P31"/>
      <text:p text:style-name="P32"/>
      <text:p text:style-name="P33">DIREKTORIAUS PIRMASIS PAVADUOTOJAS<text:tab/>RIMANTAS RAMANAUSKAS</text:p>
      <text:p text:style-name="P34"/>
      <text:p text:style-name="P35">SUDERINTA<text:tab/>SUDERINTA</text:p>
      <text:p text:style-name="P36">Lietuvos Respublikos<text:tab/>Lietuvos notarų rūmų</text:p>
      <text:p text:style-name="P37">teisingumo ministerijos<text:tab/>2007-07-17 raštu Nr. S-570<text:s/></text:p>
      <text:p text:style-name="P38">2007-07-03 raštu Nr. (1.27.)-7R-6548</text:p>
      <text:p text:style-name="P39">______________</text:p>
      <text:p text:style-name="P40"/>
      <text:soft-page-break/>
      <text:p text:style-name="P41">PATVIRTINTA</text:p>
      <text:p text:style-name="P42">Valstybės įmonės Registrų centro direktoriaus<text:s/></text:p>
      <text:p text:style-name="P43">2007 m. rugpjūčio 2 d.<text:s/>įsakymu Nr. v-176</text:p>
      <text:p text:style-name="P44"/>
      <text:p text:style-name="P45"><text:span text:style-name="T46">PRAŠYMO ĮREGISTRUOTI NUOSAVYBĖS TEISES Į NEKILNOJAMĄJĮ TURTĄ BEI DOKUMENTŲ, PATVIRTINANČIŲ NUOSAVYBĖS TEISIŲ ATSIRADIMĄ PERDAVIMO REGISTRO TVARKYMO ĮSTAIGOS TERITORINIAMS PADALINIAMS (FILIALAMS) TVARKOS APRAŠAS</text:span></text:p>
      <text:p text:style-name="P47"/>
      <text:p text:style-name="P48">1. Šis Aprašas nustato Prašymo įregistruoti nuosavybės teises į nekilnojamąjį turtą (toliau vadinama – Prašymas) bei dokumentų, patvirtinančių nuosavybės teisių atsiradimą (toliau vadinama – Dokumentai), perdavimo Registro tvarkymo įstaigos teritoriniams padaliniams (filialams), Dokumentų atsiėmimo bei atsiskaitymo už Registro tvarkymo įstaigos teritorinių padalinių atliktus registravimo darbus, persiuntimo išlaidas (kurjerio paslaugas) (toliau vadinama – Paslaugomis) tvarką.</text:p>
      <text:p text:style-name="P49">2. Šio Aprašo nuostatos taikomos įgyvendinant Nekilnojamojo turto registro nuostatų, patvirtintų Lietuvos Respublikos Vyriausybės 2002 m. liepos 12 d. nutarimu Nr. 1129 „ Dėl Nekilnojamojo turto registro nuostatų patvirtinimo“ (Žin., 2002, Nr.<text:s/><text:a xlink:href="https://www.e-tar.lt/portal/lt/legalAct/TAR.4913B9CEDF48" office:target-frame-name="_blank" xlink:show="new"><text:span text:style-name="T50">72-3077</text:span></text:a>; 2007, Nr.<text:s/><text:a xlink:href="https://www.e-tar.lt/portal/lt/legalAct/TAR.57E2836CBD41" office:target-frame-name="_blank" xlink:show="new"><text:span text:style-name="T51">30-1101</text:span></text:a>, Nr.<text:s/><text:a xlink:href="https://www.e-tar.lt/portal/lt/legalAct/TAR.2B561251EBA5" office:target-frame-name="_blank" xlink:show="new"><text:span text:style-name="T52">67-2616</text:span></text:a>), 11 punktą.</text:p>
      <text:p text:style-name="P53">3. Kai nuosavybės teises į daiktą įgijęs asmuo (savininkas) ar jo įgaliotas asmuo (toliau vadinama – Klientas) prašymą dėl nuosavybės teisių įregistravimo pageidauja pateikti notarui, notaras Klientui pateikia šio Aprašo 1 priede nustatytos formos Prašymą, kurį užpildo pas notarą atvykęs Klientas. Prašymas surašomas dviem egzemplioriais, iš kurių vienas lieka notaro(-ų) biure, o kitas kartu su Dokumentais perduodamas Registrų tvarkymo įstaigos teritorinio padalinio įgaliotam darbuotojui (toliau vadinama – Kurjeris).</text:p>
      <text:p text:style-name="P54">4. Notaras prašymą dėl nuosavybės teisių įregistravimo priima tik tuo atveju, jei Klientas prašo įregistruoti nuosavybės teises į nekilnojamąjį daiktą ne skubos tvarka, t. y. per 10 (dešimt) darbo dienų, ir Dokumentuose yra užfiksuotas nekilnojamojo daikto perdavimo įgijėjui faktas (išskyrus atvejus, kai toks faktas nėra fiksuojamas). Į nuosavybės teisių registravimo terminą (per 10 darbo dienų) laikas, skirtas Dokumentų perdavimui ar persiuntimui į kitus Registro tvarkymo įtaigos teritorinius padalinius, neįskaičiuojamas.</text:p>
      <text:p text:style-name="P55">5. Tais atvejais, kai įgytas nekilnojamasis turtas yra skirtingose Registro tvarkymo įstaigos teritorinių padalinių (filialų) aptarnaujamose teritorijose, Klientas užpildo atskirus prašymus kiekvieno Registro tvarkymo įstaigos teritorinio padalinio (filialo) aptarnaujamoje teritorijoje esantiems daiktams. Registro tvarkymo įstaigos teritorinių padalinių (filialų) adresai nurodyti internetinėje svetainėje http://www.registrucentras.lt/ntr/adresai.php.</text:p>
      <text:p text:style-name="P56">6. Prašyme turi būti nurodyta:</text:p>
      <text:p text:style-name="P57">6.1. Kliento vardas, pavardė, asmens kodas ar juridinio asmens pavadinimas, kodas bei jį atstovaujančio asmens duomenys ir kiti rekvizitai (Kliento gyvenamosios vietovės ar buveinės adresas, telefonas, elektroninis paštas ir kt.);</text:p>
      <text:p text:style-name="P58">6.2. nekilnojamąjį daiktą,<text:s/>į kurį turi būti įregistruotos nuosavybės teisės identifikuojantys duomenys (registro įrašo numeris, unikalus numeris, adresas);</text:p>
      <text:p text:style-name="P59">6.3. terminas, per kurį prašoma atlikti registraciją;</text:p>
      <text:p text:style-name="P60">6.4. Dokumentai, patvirtinantys nuosavybės teisės atsiradimą, kurie pridedami prie Prašymo (pirkimo-pardavimo, dovanojimo, mainų, skolos padengimo, turto perleidimo už rentą, paramos, paveldėto turto pasidalijimo, rentos, turto pasidalijimo/atidalijimo, turto sujungimo, amalgamacijos, išlaikymo iki gyvos galvos, jungtinės veiklos, aukos, labdaros sutartys, paveldėjimo teisės liudijimas, nuosavybės teisės liudijimas, priėmimo-perdavimo aktas ir kiti sandoriai, asmens tapatybę patvirtinantys dokumentai, kai asmuo atstovauja juridiniam asmeniui – jo atstovavimo teisę įrodantį dokumentą; įmonės registravimo pažymėjimą);</text:p>
      <text:p text:style-name="P61">6.5. Registro tvarkymo teritorinis padalinys (filialas ar jo skyrius), kuriame Klientas atsiims registro tvarkytojo parengtus Dokumentus. Prašyme nurodoma viena iš Aprašo 2 Priede nurodyta<text:s/><text:soft-page-break/>Registro<text:s/>tvarkymo įstaigos padalinio vieta;</text:p>
      <text:p text:style-name="P62">6.6. Kliento garantija apmokėti už Paslaugas.</text:p>
      <text:p text:style-name="P63">7. Jei Dokumentuose yra numatyti juridiniai faktai, įsipareigojimai (pvz., sąlyga neperleisti turto trečiajam asmeniui, įsiskolinimas už įsigytą turtą ir pan.), tuomet Prašyme turi būti įrašyta, kokius juridinius faktus, žymas prašoma įregistruoti.</text:p>
      <text:p text:style-name="P64">8. Prie Prašymo pridedami dokumentai turi būti Dokumentų originalai arba notariškai patvirtinti jų nuorašai.</text:p>
      <text:p text:style-name="P65">9. Notaras apie gautus Prašymus įregistruoti<text:s/>atsiradusias nuosavybės teises į nekilnojamąjį daiktą tą pačią darbo dieną, kurią Klientas parašė prašymą, elektroniniu paštu informuoja Registro tvarkymo įstaigos teritorinį padalinį (filialą). Notaras pranešimą apie Kliento notarui pateiktą prašymą įregistruoti nuosavybės teises Aprašo 3 priede nurodytu elektroniniu paštu išsiunčia tam teritoriniam padaliniui (filialui), kurio aptarnaujamoje teritorijoje yra notaro biuras. Notaras, išsiųsdamas pranešimą Aprašo 3 priede nurodytu elektroniniu paštu, pranešime nurodo Kliento, pateikusio prašymą, vardą, pavardę, asmens kodą ir nekilnojamojo daikto, į kurį prašoma įregistruoti nuosavybės teises, nekilnojamojo daikto registro Nr. bei unikalų ar kadastrinį numerį.</text:p>
      <text:p text:style-name="P66">10. Registro tvarkymo įstaigos teritorinio padalinio Kurjeris ne vėliau kaip per 2 (dvi) darbo dienas nuo gauto notaro pranešimo, surenka iš notaro Prašymus ir Dokumentus, kuriuos perduoda Registro tvarkymo įstaigos teritoriniam padaliniui, kurio aptarnaujamoje teritorijoje yra notaro biuras, priėmęs<text:s/>iš Kliento prašymą ir Dokumentus registruoti nuosavybės teises. Tuo atveju, jei nuosavybės teisių registravimas ir Dokumentų atsiėmimas Kliento prašyme yra nurodytas kitame Registro tvarkymo įstaigos teritoriniame padalinyje, Prašymas ir Dokumentai nustatyta tvarka persiunčiami Registro tvarkymo įstaigos teritoriniam padaliniui pagal turto buvimo vietą. Registravimo laikas skaičiuojamas nuo prašymo ir Dokumentų gavimo nuosavybės teises registruojančiame Registro tvarkymo įstaigos teritoriniame padalinyje.<text:s/>Apie galutinį registravimo ir dokumentų atsiėmimo terminą bei apskaičiuotą atlyginimo dydį už Paslaugas Klientas informuojamas telefonu arba kitomis ryšio priemonėmis (faksu, el. laišku, registruotu laišku), jei to pageidauja Klientas.</text:p>
      <text:p text:style-name="P67">11. Už nuosavybės teisių registravimo ir Kurjerio paslaugas persiunčiant dokumentus apmoka prašymą pateikęs Klientas, atsiimdamas registro tvarkytojo parengtus nuosavybės teisių įregistravimo dokumentus.</text:p>
      <text:p text:style-name="P68">12. Už Prašymo ir Dokumentų perdavimą Registro tvarkymo įstaigos<text:s/>teritoriniams padaliniams (filialams) iš notaro biuro Klientas registro tvarkymo įstaigai moka 3,60 lito atlyginimą.</text:p>
      <text:p text:style-name="P69">13. Už prašymo ir dokumentų persiuntimą į kitus Registro tvarkymo įstaigos teritorinius padalinius (filialus) bei dokumentų persiuntimą pagal Kliento nurodytą Dokumentų atsiėmimo vietą atlyginimas apskaičiuojamas pagal Registro tvarkymo įstaigos nustatytus įkainius (pagal Registro tvarkymo įstaigos ir Kurjerio pašto sutartį).</text:p>
      <text:p text:style-name="P70">______________</text:p>
      <text:p text:style-name="P71"/>
      <text:soft-page-break/>
      <text:p text:style-name="P72">Prašymo įregistruoti nuosavybės teises į<text:s/></text:p>
      <text:p text:style-name="P73">nekilnojamąjį turtą bei dokumentų,<text:s/></text:p>
      <text:p text:style-name="P74">patvirtinančių nuosavybės teisių atsiradimą,<text:s/></text:p>
      <text:p text:style-name="P75">perdavimo Registro tvarkymo įstaigos<text:s/></text:p>
      <text:p text:style-name="P76">teritoriniams padaliniams tvarkos aprašo</text:p>
      <text:p text:style-name="P77">1<text:s/>priedas</text:p>
      <text:p text:style-name="P78"/>
      <text:p text:style-name="P79"><text:tab/></text:p>
      <text:p text:style-name="P80">(vardas, pavardė, asmens kodas arba juridinio asmens pavadinimas ir kodas)</text:p>
      <text:p text:style-name="P81"><text:tab/></text:p>
      <text:p text:style-name="P82">(atstovo vardas, pavardė, asmens kodas)<text:s/></text:p>
      <text:p text:style-name="P83"><text:tab/></text:p>
      <text:p text:style-name="P84">(kontaktiniai duomenys: adresas, telefonas, faksas, el. pašto adresas)</text:p>
      <text:p text:style-name="P85"/>
      <text:p text:style-name="P86">Valstybės įmonės Registrų centro<text:tab/></text:p>
      <text:p text:style-name="P87">(teritorinio padalinio pavadinimas)</text:p>
      <text:p text:style-name="P88"/>
      <text:p text:style-name="P89"><text:span text:style-name="T90">PRAŠYMAS<text:s/></text:span></text:p>
      <text:p text:style-name="P91"><text:span text:style-name="T92">DĖL NUOSAVYBĖS TEISIŲ Į NEKILNOJAMUOSIUS DAIKTUS ĮREGISTRAVI</text:span><text:span text:style-name="T93">MO</text:span></text:p>
      <text:p text:style-name="P94"/>
      <text:p text:style-name="P95">200__ m. ________________ mėn. _____ d. Nr. ___________</text:p>
      <text:p text:style-name="P96"/>
      <text:p text:style-name="P97">Prašau įregistruoti<text:tab/></text:p>
      <text:p text:style-name="P98"><text:tab/></text:p>
      <text:p text:style-name="P99"><text:span text:style-name="T100">(vardas, pavardė, asmens kodas</text:span><text:span text:style-name="T101">/</text:span><text:span text:style-name="T102">pavadinimas, kodas)</text:span></text:p>
      <text:p text:style-name="P103">nuosavybės teises į nekilnojamuosius daiktus, esančius adresu:<text:tab/></text:p>
      <text:p text:style-name="P104"><text:tab/></text:p>
      <text:p text:style-name="P105">Nekilnojamųjų daiktų registro įrašo Nr.<text:s/><text:tab/></text:p>
      <text:p text:style-name="P106">Nekilnojamųjų daiktų unikalus Nr.<text:s/><text:tab/></text:p>
      <text:p text:style-name="P107"><text:tab/></text:p>
      <text:p text:style-name="P108">Prašau įregistruoti Nekilnojamojo turto perleidimo sandoryje nurodytus juridinius faktus, žymas<text:s/><text:span text:style-name="T109">(</text:span><text:span text:style-name="T110">kas reikalinga, pabraukti</text:span><text:span text:style-name="T111">):</text:span></text:p>
      <text:p text:style-name="P112">Sąlyga neperleisti turto trečiajam asmeniui</text:p>
      <text:p text:style-name="P113">Įsiskolinimas už įsigytą turtą</text:p>
      <text:p text:style-name="P114">Sąlyga turto perleidėją išlaikyti iki gyvos galvos</text:p>
      <text:p text:style-name="P115">Kiti juridiniai faktai ir žymos:<text:tab/></text:p>
      <text:p text:style-name="P116"><text:tab/></text:p>
      <text:p text:style-name="P117">Prašau nuosavybės teises į nekilnojamąjį turtą įregistruoti per 10 (dešimt) darbo dienų.</text:p>
      <text:p text:style-name="P118">Pridedami dokumentai:<text:tab/></text:p>
      <text:p text:style-name="P119"><text:tab/></text:p>
      <text:p text:style-name="P120"><text:tab/></text:p>
      <text:p text:style-name="P121">Dokumentus pageidauju atsiimti<text:tab/></text:p>
      <text:p text:style-name="P122"><text:tab/></text:p>
      <text:p text:style-name="P123"><text:span text:style-name="T124">(Registro tvarkymo įstaigos<text:s/></text:span><text:span text:style-name="T125">teritorinio padalinio (filialo ar jo skyriaus) pavadinimas)</text:span></text:p>
      <text:p text:style-name="P126">Apie dokumentų atsiėmimo laiką bei apskaičiuotą atlyginimo dydį informuoti (raštu, telefonu, faksu, el. p.)<text:s/><text:tab/></text:p>
      <text:p text:style-name="P127"><text:tab/></text:p>
      <text:p text:style-name="P128"/>
      <text:p text:style-name="P129">Sąskaitą faktūrą išsiųsti faks.<text:s/><text:tab/></text:p>
      <text:p text:style-name="P130"><text:tab/>(pildoma juridiniams asmenims)</text:p>
      <text:p text:style-name="P131">Garantuoju(-jame)<text:s/>apmokėjimą už atliktus darbus ir dokumentų persiuntimo išlaidas (kurjerio paslaugas).</text:p>
      <text:p text:style-name="P132"><text:tab/></text:p>
      <text:p text:style-name="P133">(kliento vardas, pavardė, parašas, atstovavimo atveju atstovavimo pagrindas)</text:p>
      <text:soft-page-break/>
      <text:p text:style-name="P134">Prašyme aukščiau nurodytus dokumentus gavau.</text:p>
      <text:p text:style-name="P135"><text:tab/></text:p>
      <text:p text:style-name="P136"><text:span text:style-name="T137">(VĮ Registrų centro teritorinio padalino įg</text:span><text:span text:style-name="T138">alioto darbuotojo vardas, pavardė, parašas)</text:span></text:p>
      <text:p text:style-name="P139">______________</text:p>
      <text:p text:style-name="Normal"/>
      <text:soft-page-break/>
      <text:p text:style-name="P140">Prašymo įregistruoti nuosavybės teises į<text:s/></text:p>
      <text:p text:style-name="P141">nekilnojamąjį turtą bei dokumentų,<text:s/></text:p>
      <text:p text:style-name="P142">patvirtinančių nuosavybės teisių atsiradimą,<text:s/></text:p>
      <text:p text:style-name="P143">perdavimo Registro tvarkymo įstaigos<text:s/></text:p>
      <text:p text:style-name="P144">teritoriniams padaliniams<text:s/>tvarkos aprašo</text:p>
      <text:p text:style-name="P145">2<text:s/>priedas</text:p>
      <text:p text:style-name="P146"/>
      <text:p text:style-name="P147"><text:span text:style-name="T148">REGISTRO TVARKYMO ĮSTAIGOS TERITORINIAI PADALINIAI (FILIALAI, JŲ SKYRIAI), KURIUOSE KLIENTAI GALI ATSIIMTI DOKUMENTUS</text:span></text:p>
      <text:p text:style-name="P149"/>
      <text:p text:style-name="P150"><text:span text:style-name="T151">1</text:span><text:span text:style-name="T152">. VĮ Registrų centro centrinis padalinys:<text:s/></text:span>Informacinių paslaugų skyrius, 4 kab., V. Kudirkos g. 18, 03105 Vilnius</text:p>
      <text:p text:style-name="P153"/>
      <text:p text:style-name="P154"><text:span text:style-name="T155">2</text:span><text:span text:style-name="T156">. Alytaus filialas,<text:s/></text:span>Pušyno g. 51, Alytus</text:p>
      <text:p text:style-name="P157"><text:span text:style-name="T158">Alytaus filialo skyriai:</text:span></text:p>
      <text:p text:style-name="P159"><text:span text:style-name="T160">Druskininkų<text:s/></text:span>skyrius: K. Dineikos g. 2, Druskininkai</text:p>
      <text:p text:style-name="P161"><text:span text:style-name="T162">Lazdijų<text:s/></text:span>skyrius: Vilniaus g. 1, Lazdijai</text:p>
      <text:p text:style-name="P163"><text:span text:style-name="T164">Varėnos<text:s/></text:span>skyrius: Vytauto g. 5, Varėna</text:p>
      <text:p text:style-name="P165"/>
      <text:p text:style-name="P166"><text:span text:style-name="T167">3</text:span><text:span text:style-name="T168">. Kauno filialas:<text:s/></text:span>E. Ožeškienės g.<text:s/>12, Kaunas</text:p>
      <text:p text:style-name="P169"><text:span text:style-name="T170">Kauno filialo skyriai:</text:span></text:p>
      <text:p text:style-name="P171"><text:span text:style-name="T172">Jonavos<text:s/></text:span>skyrius: Žeimių g. 13, Jonava</text:p>
      <text:p text:style-name="P173"><text:span text:style-name="T174">Kaišiadorių<text:s/></text:span>skyrius: Gedimino g. 51A, Kaišiadorys</text:p>
      <text:p text:style-name="P175"><text:span text:style-name="T176">Prienų<text:s/></text:span>skyrius: Kauno g. 1A, Prienai</text:p>
      <text:p text:style-name="P177"><text:span text:style-name="T178">Kėdainių<text:s/></text:span>skyrius: Knypavos rinka 3, Kėdainiai</text:p>
      <text:p text:style-name="P179"/>
      <text:p text:style-name="P180"><text:span text:style-name="T181">4</text:span><text:span text:style-name="T182">. Klaipėdos filialas:<text:s/></text:span>Baltijos<text:s/>pr./Minijos g. 123/123, Klaipėda</text:p>
      <text:p text:style-name="P183"><text:span text:style-name="T184">Klaipėdos filialo skyriai:</text:span></text:p>
      <text:p text:style-name="P185"><text:span text:style-name="T186">Klaipėdos rajono<text:s/></text:span>skyrius: Kvietinių g. 19B, Gargždai</text:p>
      <text:p text:style-name="P187"><text:span text:style-name="T188">Kretingos<text:s/></text:span>skyrius: J. Chodkevičiaus g. 10, Kretinga</text:p>
      <text:p text:style-name="P189"><text:span text:style-name="T190">Šilutės<text:s/></text:span>skyrius: Turgaus a. 5, Šilutė</text:p>
      <text:p text:style-name="P191"><text:span text:style-name="T192">Palangos<text:s/></text:span>skyrius: Gintaro g. 33, Palanga</text:p>
      <text:p text:style-name="P193"/>
      <text:p text:style-name="P194"><text:span text:style-name="T195">5</text:span><text:span text:style-name="T196">.<text:s/></text:span><text:span text:style-name="T197">Marijampolės filialas:<text:s/></text:span>Laisvės g. 10, Marijampolė</text:p>
      <text:p text:style-name="P198"><text:span text:style-name="T199">Marijampolės filialo skyriai:</text:span></text:p>
      <text:p text:style-name="P200"><text:span text:style-name="T201">Šakių<text:s/></text:span>skyrius: Šaulių g. 3, Šakiai</text:p>
      <text:p text:style-name="P202"><text:span text:style-name="T203">Vilkaviškio<text:s/></text:span>skyrius: J. Basanavičiaus a. 7, Vilkaviškis</text:p>
      <text:p text:style-name="P204"/>
      <text:p text:style-name="P205"><text:span text:style-name="T206">6</text:span><text:span text:style-name="T207">. Mažeikių filialas:<text:s/></text:span>Laisvės g. 26, Mažeikiai</text:p>
      <text:p text:style-name="P208"><text:span text:style-name="T209">Mažeikių filialo skyriai:</text:span></text:p>
      <text:p text:style-name="P210"><text:span text:style-name="T211">Akmenės<text:s/></text:span>skyrius: V. Kudirkos g. 1, Naujoji Akmenė</text:p>
      <text:p text:style-name="P212"><text:span text:style-name="T213">Skuodo<text:s/></text:span>skyrius: Vilniaus g. 13-109, Skuodas</text:p>
      <text:p text:style-name="P214"/>
      <text:p text:style-name="P215"><text:span text:style-name="T216">7</text:span><text:span text:style-name="T217">. Panevėžio filialas:<text:s/></text:span>Puzino g. 7, Panevėžys</text:p>
      <text:p text:style-name="P218"><text:span text:style-name="T219">Panevėžio filialo skyriai:</text:span></text:p>
      <text:p text:style-name="P220"><text:span text:style-name="T221">Biržų<text:s/></text:span>skyrius: Vytauto g. 59, Biržai</text:p>
      <text:p text:style-name="P222"><text:span text:style-name="T223">Kupiškio<text:s/></text:span>skyrius: L. Stuokos-Gucevičiaus<text:s/>a. 7, Kupiškis</text:p>
      <text:p text:style-name="P224"><text:span text:style-name="T225">Pasvalio<text:s/></text:span>skyrius: Vytauto Didžiojo a. 8, Pasvalys</text:p>
      <text:p text:style-name="P226"><text:span text:style-name="T227">Rokiškio<text:s/></text:span>skyrius: J. Gruodžio g. 37, Rokiškis</text:p>
      <text:p text:style-name="P228"/>
      <text:p text:style-name="P229"><text:span text:style-name="T230">8</text:span><text:span text:style-name="T231">. Šiaulių filialas:<text:s/></text:span>Paukščių takas 2, Šiauliai</text:p>
      <text:p text:style-name="P232"><text:span text:style-name="T233">Šiaulių filialo skyriai:</text:span></text:p>
      <text:soft-page-break/>
      <text:p text:style-name="P234"><text:span text:style-name="T235">Joniškio<text:s/></text:span>skyrius: Žemaičių g. 8, Joniškis</text:p>
      <text:p text:style-name="P236"><text:span text:style-name="T237">Kelmės<text:s/></text:span>skyrius:<text:s/>Vytauto Didžiojo g. 58, Kelmė</text:p>
      <text:p text:style-name="P238"><text:span text:style-name="T239">Pakruojo<text:s/></text:span>skyrius: Kęstučio g. 4, Pakruojis</text:p>
      <text:p text:style-name="P240"><text:span text:style-name="T241">Radviliškio<text:s/></text:span>skyrius: Aušros a. 10, Radviliškis</text:p>
      <text:p text:style-name="P242"/>
      <text:p text:style-name="P243"><text:span text:style-name="T244">9</text:span><text:span text:style-name="T245">. Tauragės filialas:<text:s/></text:span>Jūros g. 3, Tauragė</text:p>
      <text:p text:style-name="P246"><text:span text:style-name="T247">Tauragės filialo skyriai:</text:span></text:p>
      <text:p text:style-name="P248"><text:span text:style-name="T249">Jurbarko<text:s/></text:span>skyrius: Vytauto Didžiojo g. 3B, Jurbarkas</text:p>
      <text:p text:style-name="P250"><text:span text:style-name="T251">Raseini</text:span><text:span text:style-name="T252">ų<text:s/></text:span>skyrius: Vytauto Didžiojo g. 21, Raseiniai</text:p>
      <text:p text:style-name="P253"><text:span text:style-name="T254">Šilalės<text:s/></text:span>skyrius: Dariaus ir Girėno g. 1, Šilalė</text:p>
      <text:p text:style-name="P255"/>
      <text:p text:style-name="P256"><text:span text:style-name="T257">10</text:span><text:span text:style-name="T258">. Telšių filialas:<text:s/></text:span>Iždinės g. 2A/Turgaus a. 15A, Telšiai</text:p>
      <text:p text:style-name="P259"><text:span text:style-name="T260">Telšių filialo Plungės<text:s/></text:span>skyrius: Telšių skg. 4, Plungė</text:p>
      <text:p text:style-name="P261"/>
      <text:p text:style-name="P262"><text:span text:style-name="T263">11</text:span><text:span text:style-name="T264">. Utenos filialas:<text:s/></text:span>Utenio a. 7, Utena</text:p>
      <text:p text:style-name="P265"><text:span text:style-name="T266">Utenos filialo skyriai:</text:span></text:p>
      <text:p text:style-name="P267"><text:span text:style-name="T268">Anykščių<text:s/></text:span>skyrius: K. Ladigos g.1, Anykščiai</text:p>
      <text:p text:style-name="P269"><text:span text:style-name="T270">Ignalinos<text:s/></text:span>skyrius: Atgimimo g. 15-1, Ignalina</text:p>
      <text:p text:style-name="P271"><text:span text:style-name="T272">Molėtų<text:s/></text:span>skyrius: Vilniaus g. 41, Molėtai</text:p>
      <text:p text:style-name="P273"><text:span text:style-name="T274">Zarasų<text:s/></text:span>skyrius: Sėlių a. 22-311, Zarasai</text:p>
      <text:p text:style-name="P275"><text:span text:style-name="T276">Visagino<text:s/></text:span>skyrius: Statybininkų g. 24-117, Visaginas</text:p>
      <text:p text:style-name="P277"/>
      <text:p text:style-name="P278"><text:span text:style-name="T279">12</text:span><text:span text:style-name="T280">. Vilniaus filialas:<text:s/></text:span>Bokšto g. 10, Vilnius</text:p>
      <text:p text:style-name="P281"><text:span text:style-name="T282">Vilniaus filialo skyriai:</text:span></text:p>
      <text:p text:style-name="P283"><text:span text:style-name="T284">Vilniaus rajono ir Šalčininkų skyrius:</text:span></text:p>
      <text:p text:style-name="P285"><text:span text:style-name="T286">Vilniaus rajono<text:s/></text:span>skyrius: V. Kudirkos g. 18, Vilnius</text:p>
      <text:p text:style-name="P287"><text:span text:style-name="T288">Šalčininkų<text:s/></text:span>skyrius: Vilniaus g. 49, Šalčininkai</text:p>
      <text:p text:style-name="P289"/>
      <text:p text:style-name="P290"><text:span text:style-name="T291">Ukmergės ir Širvintų skyrius:</text:span></text:p>
      <text:p text:style-name="P292"><text:span text:style-name="T293">Ukmergės<text:s/></text:span>rajono skyrius: Vytauto g. 77, Ukmergė</text:p>
      <text:p text:style-name="P294"><text:span text:style-name="T295">Širvintų<text:s/></text:span>skyrius: Vilniaus g. 61, Širvintos,</text:p>
      <text:p text:style-name="P296"/>
      <text:p text:style-name="P297"><text:span text:style-name="T298">Švenčionių<text:s/></text:span>skyrius: Adutiškio g. 4, Švenčionys</text:p>
      <text:p text:style-name="P299"/>
      <text:p text:style-name="P300"><text:span text:style-name="T301">Trakų ir Elektrėnų skyrius:</text:span></text:p>
      <text:p text:style-name="P302"><text:span text:style-name="T303">Trakų<text:s/></text:span>skyrius: Birutės g. 28, Trakai</text:p>
      <text:p text:style-name="P304"><text:span text:style-name="T305">Elektrėnų<text:s/></text:span>skyrius: Taikos g. 6, Elektrėnai</text:p>
      <text:p text:style-name="P306">______________</text:p>
      <text:p text:style-name="P307"/>
      <text:soft-page-break/>
      <text:p text:style-name="P308">Prašymo įregistruoti nuosavybės teises į<text:s/></text:p>
      <text:p text:style-name="P309">nekilnojamąjį turtą bei dokumentų,<text:s/></text:p>
      <text:p text:style-name="P310">patvirtinančių nuosavybės teisių atsiradimą,<text:s/></text:p>
      <text:p text:style-name="P311">perdavimo Registro tvarkymo įstaigos<text:s/></text:p>
      <text:p text:style-name="P312">teritoriniams padaliniams tvarkos aprašo</text:p>
      <text:p text:style-name="P313">3<text:s/>priedas</text:p>
      <text:p text:style-name="P314"/>
      <text:p text:style-name="P315"><text:span text:style-name="T316">REGISTRO TVARKYMO<text:s/></text:span><text:span text:style-name="T317">ĮSTAIGOS TERITORINIŲ PADALINIŲ (FILIALŲ), KURIUOS NOTARAS INFORMUOJA APIE GAUTUS PRAŠYMUS, KONTAKTINIAI DUOMENYS</text:span></text:p>
      <text:p text:style-name="P318"/>
      <text:p text:style-name="P319"><text:span text:style-name="T320">1</text:span><text:span text:style-name="T321">. Vilniaus filialas</text:span></text:p>
      <text:p text:style-name="P322">Rūta Jauniškienė, vfruta@registrucentras.lt</text:p>
      <text:p text:style-name="P323">Užsakymų priėmimo ir dokumentų išdavimo skyriaus vedėja-juriskonsultė</text:p>
      <text:p text:style-name="P324"/>
      <text:p text:style-name="P325"><text:span text:style-name="T326">2</text:span><text:span text:style-name="T327">. Klaipėdos filialas</text:span></text:p>
      <text:p text:style-name="P328">Ilona Rasickienė, iloras@registrucentras.lt</text:p>
      <text:p text:style-name="P329">Užsakymų priėmimo ir dokumentų išdavimo skyriaus vedėjo pavaduotoja</text:p>
      <text:p text:style-name="P330"/>
      <text:p text:style-name="P331"><text:span text:style-name="T332">3</text:span><text:span text:style-name="T333">. Kauno filialas</text:span></text:p>
      <text:p text:style-name="P334">Teresė Bindokienė, ternei@registrucentras.lt</text:p>
      <text:p text:style-name="P335">Užsakymų priėmimo ir dokumentų išdavimo skyriaus vedėja</text:p>
      <text:p text:style-name="P336"/>
      <text:p text:style-name="P337"><text:span text:style-name="T338">4</text:span><text:span text:style-name="T339">. Šiaulių filialas</text:span></text:p>
      <text:p text:style-name="P340">Antanas Beinoravičius, antbei@registrucentras.lt</text:p>
      <text:p text:style-name="P341">Užsakymų priėmimo ir dokumentų išdavimo grupės vedėjas</text:p>
      <text:p text:style-name="P342"/>
      <text:p text:style-name="P343"><text:span text:style-name="T344">5</text:span><text:span text:style-name="T345">. Panevėžio filialas</text:span></text:p>
      <text:p text:style-name="P346">Vasiliūnienė Stasė, stavas@registrucentras.lt</text:p>
      <text:p text:style-name="P347">Užsakymų priėmimo ir dokumentų išdavimo grupės<text:s/>vedėja</text:p>
      <text:p text:style-name="P348"/>
      <text:p text:style-name="P349"><text:span text:style-name="T350">6</text:span><text:span text:style-name="T351">. Marijampolės filialas</text:span></text:p>
      <text:p text:style-name="P352">Dalia Dūdienė, interuzs@registrucentras.lt</text:p>
      <text:p text:style-name="P353">Užsakymų priėmimo ir dokumentų išdavimo grupės vedėja</text:p>
      <text:p text:style-name="P354"/>
      <text:p text:style-name="P355"><text:span text:style-name="T356">7</text:span><text:span text:style-name="T357">. Mažeikių filialas</text:span></text:p>
      <text:p text:style-name="P358">Regina Songailienė, regson@registrucentras.lt</text:p>
      <text:p text:style-name="P359">Užsakymų priėmimo ir dokumentų išdavimo grupės vedėja</text:p>
      <text:p text:style-name="P360"/>
      <text:p text:style-name="P361"><text:span text:style-name="T362">8</text:span><text:span text:style-name="T363">. Alytaus filialas</text:span></text:p>
      <text:p text:style-name="P364">Rasita Batulevičienė, rasbat@registrucentras.lt</text:p>
      <text:p text:style-name="P365">Užsakymų priėmimo ir dokumentų išdavimo skyriaus vedėja</text:p>
      <text:p text:style-name="P366"/>
      <text:p text:style-name="P367"><text:span text:style-name="T368">9</text:span><text:span text:style-name="T369">. Utenos filialas</text:span></text:p>
      <text:p text:style-name="P370">Birutė Šukienė, birsuk@registrucentras.lt</text:p>
      <text:p text:style-name="P371">Užsakymų priėmimo ir dokumentų išdavimo grupės vedėja</text:p>
      <text:p text:style-name="P372"/>
      <text:p text:style-name="P373"><text:span text:style-name="T374">10</text:span><text:span text:style-name="T375">. Tauragės filialas</text:span></text:p>
      <text:p text:style-name="P376">Virginija Jonušienė, virjon@registrucentras.lt</text:p>
      <text:p text:style-name="P377">Užsakymų priėmimo ir dokumentų išdavimo grupės vedėja</text:p>
      <text:p text:style-name="P378"/>
      <text:p text:style-name="P379"><text:span text:style-name="T380">11</text:span><text:span text:style-name="T381">. Telšių filialas</text:span></text:p>
      <text:p text:style-name="P382">Birutė Neverdauskienė, birnev@registrucentras.lt</text:p>
      <text:soft-page-break/>
      <text:p text:style-name="P383">Registratorė</text:p>
      <text:p text:style-name="P384">______________</text:p>
      <text:p text:style-name="P3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REGISTRŲ CENTRO DIREKTORIAUS</dc:title>
    <meta:initial-creator>Sandra</meta:initial-creator>
    <dc:creator>adlibuser</dc:creator>
    <meta:creation-date>2021-01-08T09:04:00Z</meta:creation-date>
    <dc:date>2021-01-08T09:04:00Z</dc:date>
    <meta:template xlink:href="Normal.dotm" xlink:type="simple"/>
    <meta:editing-cycles>2</meta:editing-cycles>
    <meta:editing-duration>PT0S</meta:editing-duration>
    <meta:document-statistic meta:page-count="9" meta:paragraph-count="150" meta:word-count="2117" meta:character-count="16365" meta:row-count="575" meta:non-whitespace-character-count="14398"/>
  </office:meta>
</office:document-meta>
</file>