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fo:letter-spacing="0.0416in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4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70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/>
      <style:text-properties fo:hyphenate="false"/>
    </style:style>
    <style:style style:name="P8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8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SAKYMAS</text:p>
      <text:p text:style-name="P4"/>
      <text:p text:style-name="P5">DĖL EUROPOS SĄJUNGOS FONDŲ LĖŠŲ GRĄŽINIMO<text:s/></text:p>
      <text:p text:style-name="P6"/>
      <text:p text:style-name="P7">2011 m. lapkričio 9 d. Nr. 3-701</text:p>
      <text:p text:style-name="P8">Vilnius</text:p>
      <text:p text:style-name="P9"/>
      <text:p text:style-name="P10"><text:span text:style-name="T11">Lietuvos automobilių kelių direkcijai prie Susisiekimo ministerijos (toliau – LAKD) projekto Nr. VP2-5.1-SM-01-V-01-006 „Transeuropinio tinklo kelio E77 (Ryga–Šiauliai–Tauragė–Kaliningradas) rekonstravimas“ (toliau – Projektas) įgyvendinimo metu buvo apmok</text:span><text:span text:style-name="T12">ėtos išlaidos, kurios negalėjo būti finansuojamos Europos Sąjungos struktūrinės paramos lėšomis, kadangi neatitiko VP2-5.1-SM-01-V priemonės „Transeuropinės reikšmės automobilių kelių infrastruktūros pralaidumo didinimas, techninių parametrų gerinimas“ pro</text:span><text:span text:style-name="T13">jektų finansavimo sąlygų aprašo (toliau – Projektų finansavimo sąlygų aprašas), patvirtinto Lietuvos Respublikos susisiekimo ministro 2008 m. gegužės 13 d. įsakymu Nr. 3-165 (Žin., 2008, Nr.<text:s/></text:span><text:a xlink:href="https://www.e-tar.lt/portal/lt/legalAct/TAR.11F34EEB19B6" office:target-frame-name="_blank" xlink:show="new"><text:span text:style-name="T14">57-2148</text:span></text:a><text:span text:style-name="T15">; 2011, Nr.<text:s/></text:span><text:a xlink:href="https://www.e-tar.lt/portal/lt/legalAct/TAR.D93F493921FA" office:target-frame-name="_blank" xlink:show="new"><text:span text:style-name="T16">69-3299</text:span></text:a><text:span text:style-name="T17">), 28.2 punkto ir 2009 m. spalio 15 d. projekto „Transeuropinio tinklo kelio E77 (Ryga–Šiauliai–Tauragė–Kaliningradas) rekonstravimas“, p</text:span><text:span text:style-name="T18">rojekto kodas Nr. VP2-5.1-SM-01-V-01-006, finansavimo ir administravimo sutarties Nr. 1F-124 (toliau – Projekto finansavimo ir administravimo sutartis) bendrųjų sąlygų 3.1.2 punkto reikalavimų.</text:span></text:p>
      <text:p text:style-name="P19"><text:span text:style-name="T20">Kaip nustatyta Transporto investicijų direkcijos (toliau – T</text:span><text:span text:style-name="T21">ID) 2011 m. spalio 14 d. raštu Nr. 1.2-2754 „Dėl informacijos apie pažeidimus pateikimo“ pateiktoje įtariamo pažeidimo tyrimo išvadoje (pažeidimo unikalus kodas R1828/TID/VP2-5.1-SM-01-V/0011), TID, atlikusi pažeidimo tyrimą, nustatė, kad LAKD buvo apmokėt</text:span><text:span text:style-name="T22">os išlaidos, susijusios su inžinerinių tinklų įrengimu, kurių apmokėjimas Europos Sąjungos struktūrinės paramos lėšomis negalėjo būti pripažintas tinkamu, vadovaujantis Projekto įgyvendinimo metu galiojusio Projektų finansavimo sąlygų aprašo (Lietuvos Resp</text:span><text:span text:style-name="T23">ublikos susisiekimo ministro 2009 m. kovo 25 d. įsakymo Nr. 3-110 redakcija) 28.2 punktu, kuriame nurodoma, kad bet kokios išlaidos, susijusios su inžineriniais tinklais, kaip tai apibrėžta Lietuvos Respublikos statybos įstatyme (Žin., 1996, Nr.<text:s/></text:span><text:a xlink:href="https://www.e-tar.lt/portal/lt/legalAct/TAR.F31E79DEC55D" office:target-frame-name="_blank" xlink:show="new"><text:span text:style-name="T24">32-788</text:span></text:a><text:span text:style-name="T25">; 2001, Nr.<text:s/></text:span><text:a xlink:href="https://www.e-tar.lt/portal/lt/legalAct/TAR.80A638E6C263" office:target-frame-name="_blank" xlink:show="new"><text:span text:style-name="T26">101-3597</text:span></text:a><text:span text:style-name="T27">), laikomos netinkamomis finansuoti, ir Projekto finansavimo ir administravimo sut</text:span><text:span text:style-name="T28">arties bendrųjų sąlygų 3.1.2 punktu, pagal kurį tinkamomis finansuoti gali būti pripažintos tik tos Projekto išlaidos, kurios atitinka Projektų finansavimo sąlygų apraše nustatytus reikalavimus.</text:span></text:p>
      <text:p text:style-name="P29"><text:span text:style-name="T30">Vadovaudamasis Projektų administravimo ir finansavimo taisykl</text:span><text:span text:style-name="T31">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2">4-132</text:span></text:a><text:span text:style-name="T33">), 198.2 punktu, Finansinės paramos, išmokėtos ir (arba) panaudot</text:span><text:span text:style-name="T34">os pažeidžiant teisės aktus, grąžinimo į Lietuvos Respublikos valstybės biudžetą taisyklių, patvirtintų Lietuvos Respublikos Vyriausybės 2005 m. gegužės 30 d. nutarimu Nr. 590 (Žin., 2005, Nr.<text:s/></text:span><text:a xlink:href="https://www.e-tar.lt/portal/lt/legalAct/TAR.D4DF346F2D85" office:target-frame-name="_blank" xlink:show="new"><text:span text:style-name="T35">69-2469</text:span></text:a><text:span text:style-name="T36">; 2010, Nr.<text:s/></text:span><text:a xlink:href="https://www.e-tar.lt/portal/lt/legalAct/TAR.3016D444513A" office:target-frame-name="_blank" xlink:show="new"><text:span text:style-name="T37">33-1570</text:span></text:a><text:span text:style-name="T38">), 5.2.2 ir 8.1 punktais, Projekto finansavimo ir administravimo sutarties bendrųjų sąlygų 9.1 punktu ir atsižvelgdamas į TID 2011 m. s</text:span><text:span text:style-name="T39">palio 14 d. raštą Nr. 1.2-2754 „Dėl informacijos apie pažeidimus pateikimo“:</text:span></text:p>
      <text:p text:style-name="P40"><text:span text:style-name="T41">1</text:span><text:span text:style-name="T42">.<text:s/></text:span><text:span text:style-name="T43">Pripažįstu</text:span><text:span text:style-name="T44"><text:s/></text:span><text:span text:style-name="T45">netinkamomis finansuoti išlaidomis Projekto išlaidų sumą – 111032,95 Lt (šimtą vienuolika tūkstančių trisdešimt du litus 95 ct), iš kurių Europos Sąjungos<text:s/></text:span><text:span text:style-name="T46">finansinės paramos lėšos sudaro 111032,95 Lt (šimtą vienuolika tūkstančių trisdešimt du litus 95 ct).</text:span></text:p>
      <text:p text:style-name="P47"><text:span text:style-name="T48">2</text:span><text:span text:style-name="T49">.<text:s/></text:span><text:span text:style-name="T50">Nustata</text:span><text:span text:style-name="T51">u, kad:</text:span></text:p>
      <text:p text:style-name="P52"><text:span text:style-name="T53">2.1</text:span><text:span text:style-name="T54">. Projekto vykdytojo LAKD grąžintinų Europos Sąjungos finansinės paramos lėšų suma, susijusi su Projektu, yra 111032,95 Lt (šim</text:span><text:span text:style-name="T55">tas vienuolika tūkstančių trisdešimt du litai 95 ct);<text:s/></text:span></text:p>
      <text:p text:style-name="P56"><text:span text:style-name="T57">2.2</text:span><text:span text:style-name="T58">. Projekto vykdytojas LAKD per 60 kalendorinių dienų nuo šio įsakymo įsigaliojimo dienos privalo grąžinti išmokėtų lėšų dalį – 111032,95 Lt (šimtą vienuolika tūkstančių<text:s/></text:span><text:soft-page-break/><text:span text:style-name="T59">trisdešimt du litus 95 ct</text:span><text:span text:style-name="T60">) Europos Sąjungos finansinės paramos lėšų į Susisiekimo ministerijos biudžetinę sąskaitą LT 477300010035327289;</text:span></text:p>
      <text:p text:style-name="P61"><text:span text:style-name="T62">2.3</text:span><text:span text:style-name="T63">. Projekto vykdytojas LAKD moka delspinigius už kiekvieną uždelstą dieną, jei vėluoja grąžinti grąžintinų lėšų sumą ar jos dalį per šio<text:s/></text:span><text:span text:style-name="T64">įsakymo 2.2 punkte nustatytą terminą. Delspinigių dydį kiekvienam metų ketvirčiui nustato finansų ministras, atsižvelgdamas į vidutinį praėjusio kalendorinio ketvirčio aukciono būdu išleistų litais Lietuvos Respublikos valstybės iždo vekselių metinės palūk</text:span><text:span text:style-name="T65">anų normos svertinį vidurkį. Delspinigių dydis nustatomas minėtąją palūkanų normą padidinus 10 procentinių punktų. Jis skelbiamas „Valstybės žiniose“.</text:span></text:p>
      <text:p text:style-name="P66"><text:span text:style-name="T67">3</text:span><text:span text:style-name="T68">.<text:s/></text:span><text:span text:style-name="T69">Paved</text:span><text:span text:style-name="T70">u</text:span><text:span text:style-name="T71"><text:s/>Susisiekimo ministerijos Buhalterinės apskaitos skyriui per 5 darbo dienas nuo šio įsakym</text:span><text:span text:style-name="T72">o 2 punkte nurodytų lėšų gavimo į nurodytą sąskaitą dienos pervesti jas į Finansų ministerijos nurodytą valstybės iždo sąskaitą.<text:s/></text:span></text:p>
      <text:p text:style-name="P73"><text:span text:style-name="T74">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75">13-308</text:span></text:a><text:span text:style-name="T76">; 2000, Nr.<text:s/></text:span><text:a xlink:href="https://www.e-tar.lt/portal/lt/legalAct/TAR.78FAC7B20AD8" office:target-frame-name="_blank" xlink:show="new"><text:span text:style-name="T77">85-2566</text:span></text:a><text:span text:style-name="T78">) nustatyta tvarka.<text:s/></text:span></text:p>
      <text:p text:style-name="P79"/>
      <text:p text:style-name="P80"><text:span text:style-name="T81">Susisiekimo ministras</text:span><text:span text:style-name="T82"><text:tab/>Eligijus Masiulis</text:span></text:p>
      <text:p text:style-name="P83"/>
      <text:p text:style-name="P84"><text:span text:style-name="T8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9-18T04:13:00Z</meta:creation-date>
    <dc:date>2015-09-18T04:13:00Z</dc:date>
    <meta:template xlink:href="Normal" xlink:type="simple"/>
    <meta:editing-cycles>2</meta:editing-cycles>
    <meta:editing-duration>PT0S</meta:editing-duration>
    <meta:document-statistic meta:page-count="2" meta:paragraph-count="22" meta:word-count="685" meta:character-count="5488" meta:row-count="102" meta:non-whitespace-character-count="4825"/>
  </office:meta>
</office:document-meta>
</file>