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4.0895in"/>
    </style:style>
    <style:style style:name="TableColumn52" style:family="table-column">
      <style:table-column-properties style:column-width="2.6027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master-page-name="MPF2" style:family="paragraph">
      <style:paragraph-properties fo:break-before="page" fo:text-indent="3.543in" style:page-number="1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3.3215in"/>
    </style:style>
    <style:style style:name="TableColumn102" style:family="table-column">
      <style:table-column-properties style:column-width="3.3708in"/>
    </style:style>
    <style:style style:name="Table100" style:family="table">
      <style:table-properties style:width="6.692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master-page-name="MPF3" style:family="paragraph">
      <style:paragraph-properties fo:break-before="page" fo:text-indent="0.4923in" style:page-number="1"/>
      <style:text-properties fo:color="#000000"/>
    </style:style>
    <style:style style:name="P146" style:parent-style-name="Normal" style:family="paragraph">
      <style:paragraph-properties fo:margin-left="2.7in" fo:text-indent="0.9in">
        <style:tab-stops/>
      </style:paragraph-properties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paragraph-properties fo:margin-left="3.6in" fo:text-indent="0.9in">
        <style:tab-stops/>
      </style:paragraph-properties>
    </style:style>
    <style:style style:name="P150" style:parent-style-name="Normal" style:family="paragraph">
      <style:paragraph-properties fo:border-top="0.0069in solid #000000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0.0069in solid #000000" fo:border-right="none" fo:padding-top="0in" fo:padding-left="0in" fo:padding-bottom="0.0138in" fo:padding-right="0in" style:shadow="none"/>
    </style:style>
    <style:style style:name="P152" style:parent-style-name="Normal" style:family="paragraph">
      <style:paragraph-properties fo:border-top="0.0069in solid #000000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<text:s/></text:span></text:p>
      <text:p text:style-name="P10">AUKŠČIAUSIOSIOS TARYBOS PREZIDIUMAS</text:p>
      <text:p text:style-name="P11">N U T A R I M A S</text:p>
      <text:p text:style-name="P12"/>
      <text:p text:style-name="P13">DĖL LIETUVOS RESPUBLIKOS VALSTYBĖS KONTROLĖS DEPARTAMENTO DARBUOTOJŲ TARNYBINIŲ ATLYGINIMŲ, DARBO APMOKĖJIMO SĄLYGŲ IR IŠLAIDŲ SĄMATOS</text:p>
      <text:p text:style-name="P14"/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1</text:span><text:span text:style-name="T22">. Nustatyti Valstybės kontrolės departamento vadovaujančiųjų darbuotojų ir specialistų tarnybinius atlyginimus pagal 1 priedėlį ir vienkartinius atlyginimus už darbo stažą pagal 2 priedėlį.</text:span></text:p>
      <text:p text:style-name="P23"><text:span text:style-name="T24">2</text:span><text:span text:style-name="T25">. Taikyti Valstybės kontrolės departamento darbuotojams darbo apmokėjimo sąlygas, nustatytas Lietuvos Respublikos Ministrų Tarybos 1989 m. spalio 23 d. nutarimu Nr. 228.</text:span></text:p>
      <text:p text:style-name="P26"><text:span text:style-name="T27">3</text:span><text:span text:style-name="T28">. Aprobuoti Lietuvos Respublikos valstybės kontrolės departamento 1990 m. antrojo pusmečio išlaidų sąmatą 692 tūkst. rublių, iš jų darbo užmokesčiui – 500 tūkst. rublių (išlaidų sąmatą pridedama) ir pavesti Valstybės kontrolieriui pateikti šią sąmatą tvirtinti Aukščiausiajai Tarybai.</text:span></text:p>
      <text:p text:style-name="P29"/>
      <text:p text:style-name="P30"/>
      <text:p text:style-name="P31"><text:span text:style-name="T32">LIETUVOS RESPUBLIKOS</text:span></text:p>
      <text:p text:style-name="P33">AUKŠČIAUSIOSIOS TARYBOS</text:p>
      <text:p text:style-name="P34">PIRMININKO PAVADUOTOJAS<text:tab/>B. KUZMICKAS</text:p>
      <text:p text:style-name="P35"/>
      <text:p text:style-name="P36">Vilnius, 1990 m. rugpjūčio 16 d.<text:s/></text:p>
      <text:p text:style-name="P37">Nr. I-485</text:p>
      <text:p text:style-name="Normal"/>
      <text:p text:style-name="P38"><text:span text:style-name="T44">1</text:span><text:span text:style-name="T45"><text:s/>priedėlis</text:span></text:p>
      <text:p text:style-name="P46"/>
      <text:p text:style-name="P47"><text:span text:style-name="T48">LIETUVOS RESPUBLIKOS VALSTYBĖS KONTROLĖS DEPARTAMENTO VADOVAUJANČIŲJŲ DARBUOTOJŲ IR SPECIALISTŲ TARNYBINIAI ATLYGINIMAI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areigos</text:span></text:p>
          </table:table-cell>
          <table:table-cell table:style-name="TableCell57">
            <text:p text:style-name="P58"><text:span text:style-name="T59">Mėnesinis tarnybinis atlyginimas (rubliais)</text:span></text:p>
          </table:table-cell>
        </table:table-row>
        <table:table-row table:style-name="TableRow60">
          <table:table-cell table:style-name="TableCell61">
            <text:p text:style-name="P62">Valstybės kontrolierius</text:p>
          </table:table-cell>
          <table:table-cell table:style-name="TableCell63">
            <text:p text:style-name="P64">800</text:p>
          </table:table-cell>
        </table:table-row>
        <table:table-row table:style-name="TableRow65">
          <table:table-cell table:style-name="TableCell66">
            <text:p text:style-name="P67">Vyriausiasis kontrolierius, skyriaus viršininkas, atstovas informacijai</text:p>
          </table:table-cell>
          <table:table-cell table:style-name="TableCell68">
            <text:p text:style-name="P69">500–600</text:p>
          </table:table-cell>
        </table:table-row>
        <table:table-row table:style-name="TableRow70">
          <table:table-cell table:style-name="TableCell71">
            <text:p text:style-name="P72">Vyresnysis: kontrolierius, inspektorius, juriskonsultas</text:p>
          </table:table-cell>
          <table:table-cell table:style-name="TableCell73">
            <text:p text:style-name="P74">400–500</text:p>
          </table:table-cell>
        </table:table-row>
        <table:table-row table:style-name="TableRow75">
          <table:table-cell table:style-name="TableCell76">
            <text:p text:style-name="P77">Kontrolierius, inspektorius</text:p>
          </table:table-cell>
          <table:table-cell table:style-name="TableCell78">
            <text:p text:style-name="P79">350–450</text:p>
          </table:table-cell>
        </table:table-row>
      </table:table>
      <text:p text:style-name="P80"/>
      <text:p text:style-name="P81">Pastaba:</text:p>
      <text:p text:style-name="P82">1) Vadovų pavaduotojams tarnybiniai atlyginimai nustatomi 10–15 procentų mažesni, negu numatyta vadovams</text:p>
      <text:p text:style-name="P83">2) Tarnautojams tarnybiniai atlyginimai nustatomi pagal Lietuvos Respublikos Ministrų Tarybos 1989 m. spalio 23 d. nutarimą Nr. 228</text:p>
      <text:p text:style-name="P84">3) Vairuotojams tarnybiniai atlyginimai nustatomi pagal Lietuvos Respublikos Ministrų Tarybos 1986 m. lapkričio 12 d. nutarimą Nr. 368.</text:p>
      <text:p text:style-name="P85"><text:span text:style-name="T86">______________</text:span></text:p>
      <text:p text:style-name="P87"/>
      <text:p text:style-name="P88"><text:span text:style-name="T94">2</text:span><text:span text:style-name="T95"><text:s/>priedėlis</text:span></text:p>
      <text:p text:style-name="P96"/>
      <text:p text:style-name="P97"><text:span text:style-name="T98">LIETUVOS RESPUBLIKOS VALSTYBĖS KONTROLĖS DEPARTAMENTO DARBUOTOJŲ VIENKARTINIS ATLYGINIMAS UŽ DARBO STAŽĄ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Kontrolinio darbo stažas</text:span></text:p>
          </table:table-cell>
          <table:table-cell table:style-name="TableCell107">
            <text:p text:style-name="P108"><text:span text:style-name="T109">Vienkartinio atlyginimo per metus dydis, atsižvelgiant į mėnesinį tarnybinį atlyginimą</text:span></text:p>
          </table:table-cell>
        </table:table-row>
        <table:table-row table:style-name="TableRow110">
          <table:table-cell table:style-name="TableCell111">
            <text:p text:style-name="P112">Nuo 1 iki 3 metų</text:p>
          </table:table-cell>
          <table:table-cell table:style-name="TableCell113">
            <text:p text:style-name="P114">0,6</text:p>
          </table:table-cell>
        </table:table-row>
        <table:table-row table:style-name="TableRow115">
          <table:table-cell table:style-name="TableCell116">
            <text:p text:style-name="P117">Nuo 3 iki 5 metų</text:p>
          </table:table-cell>
          <table:table-cell table:style-name="TableCell118">
            <text:p text:style-name="P119">0,8</text:p>
          </table:table-cell>
        </table:table-row>
        <table:table-row table:style-name="TableRow120">
          <table:table-cell table:style-name="TableCell121">
            <text:p text:style-name="P122">Nuo 5 iki 10 metų</text:p>
          </table:table-cell>
          <table:table-cell table:style-name="TableCell123">
            <text:p text:style-name="P124">1,0</text:p>
          </table:table-cell>
        </table:table-row>
        <table:table-row table:style-name="TableRow125">
          <table:table-cell table:style-name="TableCell126">
            <text:p text:style-name="P127">Nuo 10 iki 15 metų</text:p>
          </table:table-cell>
          <table:table-cell table:style-name="TableCell128">
            <text:p text:style-name="P129">1,2</text:p>
          </table:table-cell>
        </table:table-row>
        <table:table-row table:style-name="TableRow130">
          <table:table-cell table:style-name="TableCell131">
            <text:p text:style-name="P132">Daugiau kaip 15 metų</text:p>
          </table:table-cell>
          <table:table-cell table:style-name="TableCell133">
            <text:p text:style-name="P134">1,5</text:p>
          </table:table-cell>
        </table:table-row>
      </table:table>
      <text:p text:style-name="P135"/>
      <text:p text:style-name="P136">Pastaba:</text:p>
      <text:p text:style-name="P137">Pavesti Valstybės kontrolės departamentui patvirtinti vienkartinio atlyginimo už darbo stažą mokėjimo ir darbo stažo nustatymo tvarkos nuostatus</text:p>
      <text:p text:style-name="P138"><text:span text:style-name="T139">______________</text:span></text:p>
      <text:p text:style-name="P140"/>
      <text:p text:style-name="P146">Projektas</text:p>
      <text:p text:style-name="Normal"/>
      <text:p text:style-name="P147">LIETUVOS RESPUBLIKOS VALSTYBĖS KONTROLĖS DEPARTAMENTO 1990 M. ANTROJO PUSMEČIO IŠLAIDŲ SĄMATA</text:p>
      <text:p text:style-name="P148"/>
      <text:p text:style-name="P149">tūkst. rb.</text:p>
      <text:p text:style-name="P150">Išlaidų straipsniai<text:tab/>Iš viso<text:s/><text:tab/>Iš to skaičiaus (ketv.)</text:p>
      <text:p text:style-name="P151"><text:tab/><text:tab/><text:tab/>III<text:tab/>IV</text:p>
      <text:p text:style-name="P152"/>
      <text:p text:style-name="Normal">1. Darbo užmokestis<text:tab/>500<text:tab/>100<text:tab/>400</text:p>
      <text:p text:style-name="Normal">2. Priskaitymai<text:tab/>35<text:tab/>7<text:tab/>28</text:p>
      <text:p text:style-name="Normal">3. Raštinės ir ūkio</text:p>
      <text:p text:style-name="Normal"><text:s text:c="4"/>išlaidos<text:tab/><text:tab/>90<text:tab/>24<text:tab/>66</text:p>
      <text:p text:style-name="Normal">4. Komandiruotės<text:tab/>20<text:tab/>5<text:tab/>15</text:p>
      <text:p text:style-name="Normal">5. Inventoriaus</text:p>
      <text:p text:style-name="Normal"><text:s text:c="4"/>įsigijimas<text:tab/><text:tab/>40<text:tab/>-<text:tab/>40</text:p>
      <text:p text:style-name="Normal">6. Kapitalinis</text:p>
      <text:p text:style-name="Normal"><text:s text:c="4"/>remontas<text:tab/><text:tab/>7<text:tab/>-<text:tab/>7</text:p>
      <text:p text:style-name="P153"/>
      <text:p text:style-name="Normal"/>
      <text:p text:style-name="Normal">Iš viso:<text:tab/><text:tab/>692<text:tab/>136<text:tab/>556</text:p>
      <text:p text:style-name="Normal"/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2" style:name="MPF2" style:page-layout-name="PL2">
      <style:header>
        <text:p text:style-name="P92"/>
      </style:header>
      <style:footer>
        <text:p text:style-name="P93"/>
      </style:footer>
    </style:master-page>
    <style:master-page style:name="MP3" style:page-layout-name="PL3">
      <style:header>
        <text:p text:style-name="P141"><text:page-number text:fixed="false">2</text:page-number></text:p>
        <text:p text:style-name="P142"/>
      </style:header>
      <style:footer>
        <text:p text:style-name="P143"/>
      </style:footer>
    </style:master-page>
    <style:master-page style:next-style-name="MP3" style:name="MPF3" style:page-layout-name="PL3">
      <style:header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1T09:14:00Z</meta:creation-date>
    <dc:date>2018-02-21T09:14:00Z</dc:date>
    <meta:template xlink:href="Normal.dotm" xlink:type="simple"/>
    <meta:editing-cycles>2</meta:editing-cycles>
    <meta:editing-duration>PT0S</meta:editing-duration>
    <meta:document-statistic meta:page-count="4" meta:paragraph-count="39" meta:word-count="358" meta:character-count="2786" meta:row-count="82" meta:non-whitespace-character-count="2467"/>
  </office:meta>
</office:document-meta>
</file>