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kovo 3 d. Nr. 1A-32</text:p>
      <text:p text:style-name="P14">Vilnius</text:p>
      <text:p text:style-name="P15"/>
      <text:p text:style-name="P16"><text:span text:style-name="T17">Vadovaudamasis Lietuvos Respublikos p</text:span><text:span text:style-name="T18">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</text:span><text:span text:style-name="T21">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kcinei bendrovei“Vilniau</text:span><text:span text:style-name="T29">s grūdai“ (adresas: Vilkpėdės g. 4/64, Vilnius, įmonės kodas 2224851) leidimus verstis šiomis veiklos rūšimis:</text:span></text:p>
      <text:p text:style-name="P30"><text:span text:style-name="T31">1.1</text:span><text:span text:style-name="T32">. didmenine ir mažmenine prekyba kombinuotaisiais pašarais su premiksais ir (ar) pašarinėmis žaliavomis, turinčiomis kenksmingų (nepageidaut</text:span><text:span text:style-name="T33">inų) medžiagų, produktų ir augalinių priemaišų likučių, taip pat baltymingomis pašarinėmis medžiagomis ir nebaltyminėmis azotinėmis žaliavomis (leidimo registracijos Nr. KPT 0031):</text:span></text:p>
      <text:p text:style-name="P34"><text:span text:style-name="T35">1.1.1</text:span><text:span text:style-name="T36">. visaverčiais pašarais paukščiams, kiaulėms, arkliams, atrajotojams</text:span><text:span text:style-name="T37">, žuvims, kailiniams žvėreliams, naminiams gyvūnams ir gyvūnėliams;</text:span></text:p>
      <text:p text:style-name="P38"><text:span text:style-name="T39">1.1.2</text:span><text:span text:style-name="T40">. pašarų papildais paukščiams, kiaulėms, atrajotojams, arkliams, kailiniams žvėreliams, naminiams gyvūnams ir gyvūnėliams;</text:span></text:p>
      <text:p text:style-name="P41"><text:span text:style-name="T42">1.2</text:span><text:span text:style-name="T43">. didmenine ir mažmenine prekyba premiksais pau</text:span><text:span text:style-name="T44">kščiams, kiaulėms, atrajotojams, arkliams, žuvims, kailiniams žvėreliams, naminiams gyvūnams ir gyvūnėliams (leidimo registracijos Nr. PT 0032)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 bei registrac</text:span><text:span text:style-name="T50">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34:00Z</meta:creation-date>
    <dc:date>2015-09-16T02:34:00Z</dc: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798" meta:row-count="58" meta:non-whitespace-character-count="1590"/>
  </office:meta>
</office:document-meta>
</file>