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text-transform="uppercase" fo:color="#000000" fo:letter-spacing="0.0416in" fo:hyphenate="false"/>
    </style:style>
    <style:style style:name="P2" style:parent-style-name="Normal" style:family="paragraph">
      <style:paragraph-properties fo:widows="0" fo:orphans="0" fo:text-align="justify"/>
      <style:text-properties fo:color="#000000" fo:hyphenate="false"/>
    </style:style>
    <style:style style:name="P3" style:parent-style-name="Normal" style:family="paragraph">
      <style:paragraph-properties fo:widows="0" fo:orphans="0" fo:text-align="justify" fo:text-indent="0.3937in"/>
      <style:text-properties fo:hyphenate="false"/>
    </style:style>
    <style:style style:name="T4" style:parent-style-name="DefaultParagraphFont" style:family="text">
      <style:text-properties fo:color="#000000"/>
    </style:style>
    <style:style style:name="T5" style:parent-style-name="DefaultParagraphFont" style:family="text">
      <style:text-properties fo:text-transform="uppercase" fo:color="#000000"/>
    </style:style>
    <style:style style:name="T6" style:parent-style-name="DefaultParagraphFont" style:family="text">
      <style:text-properties fo:color="#000000"/>
    </style:style>
    <style:style style:name="T7" style:parent-style-name="DefaultParagraphFont" style:family="text">
      <style:text-properties fo:text-transform="uppercase" fo:color="#000000"/>
    </style:style>
    <style:style style:name="T8" style:parent-style-name="DefaultParagraphFont" style:family="text">
      <style:text-properties fo:color="#000000"/>
    </style:style>
    <style:style style:name="T9" style:parent-style-name="DefaultParagraphFont" style:family="text">
      <style:text-properties fo:text-transform="uppercase" fo:color="#000000"/>
    </style:style>
    <style:style style:name="T10" style:parent-style-name="DefaultParagraphFont" style:family="text">
      <style:text-properties fo:color="#000000"/>
    </style:style>
    <style:style style:name="T11" style:parent-style-name="DefaultParagraphFont" style:family="text">
      <style:text-properties fo:text-transform="uppercase" fo:color="#000000"/>
    </style:style>
    <style:style style:name="T12" style:parent-style-name="DefaultParagraphFont" style:family="text">
      <style:text-properties fo:color="#000000"/>
    </style:style>
    <style:style style:name="T13" style:parent-style-name="DefaultParagraphFont" style:family="text">
      <style:text-properties fo:text-transform="uppercase" fo:color="#000000"/>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end">
        <style:tab-stops>
          <style:tab-stop style:type="right" style:position="6.8111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8111in"/>
        </style:tab-stops>
      </style:paragraph-properties>
      <style:text-properties fo:text-transform="uppercase"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color="#000000"/>
    </style:style>
  </office:automatic-styles>
  <office:body>
    <office:text text:use-soft-page-breaks="true">
      <text:p text:style-name="P1">ATITAISYMAS</text:p>
      <text:p text:style-name="P2"/>
      <text:p text:style-name="P3"><text:span text:style-name="T4">Lietuvos Respublikos sveikatos apsaugos ministro 2009 m. vasario 20 d. įsakymo Nr. V-120 „</text:span><text:span text:style-name="T5">d</text:span><text:span text:style-name="T6">ėl</text:span><text:span text:style-name="T7"><text:s/>l</text:span><text:span text:style-name="T8">ietuvos<text:s/></text:span><text:span text:style-name="T9">r</text:span><text:span text:style-name="T10">espublikos sveikatos apsaugos ministro 2006 m. gegužės 19 d. įsakymo<text:s/></text:span><text:span text:style-name="T11">n</text:span><text:span text:style-name="T12">r.<text:s/></text:span><text:span text:style-name="T13">v-</text:span><text:span text:style-name="T14">404 „</text:span><text:span text:style-name="T15">d</text:span><text:span text:style-name="T16">ėl<text:s/></text:span><text:span text:style-name="T17">p</text:span><text:span text:style-name="T18">rofesinės kvalifikacijos tobulinimo išlaidų kompensavimo tvarkos ir<text:s/></text:span><text:span text:style-name="T19">k</text:span><text:span text:style-name="T20">ompensuojamos profesinės kvalifikacijos tobulinimo bazinės kainos nustatymo tvarkos aprašų patvirtinimo“ pakeitimo“ (Žin., 2009, Nr. 23-917) punktų numeracija turėtų būti tokia:</text:span></text:p>
      <text:p text:style-name="P21"/>
      <text:p text:style-name="P22"><text:span text:style-name="T23">„</text:span><text:span text:style-name="T24">Pakeičiu</text:span><text:span text:style-name="T25"><text:s/>Kompensuojamos profesinės kvalifikacijos tobulinimo bazinės kainos nustatymo tvarkos aprašą, patvirtintą Lietuvos Respublikos sveikatos apsaugos ministro 2006 m. gegužės 19 d. įsakymu Nr. V-404 „Dėl Profesinės kvalifikacijos tobulinimo išlaidų kompensavimo tvarkos ir Kompensuojamos profesinės kvalifikacijos tobulinimo bazinės kainos nustatymo tvarkos aprašų patvirtinimo“ (Žin., 2006, Nr. 60-2155; 2007, Nr. 11-455, Nr. 130-5274; 2008, Nr. 8-301):</text:span></text:p>
      <text:p text:style-name="P26"><text:span text:style-name="T27">1.<text:s/></text:span><text:span text:style-name="T28">Išdėstau 3 punktą taip:</text:span></text:p>
      <text:p text:style-name="P29">„3. Dėstytojo, vedančio užsiėmimus sveikatos priežiūros ir farmacijos specialistams, vidutinį valandinį atlyginimą (DA) sudaro aritmetinis profesoriaus (P), docento (D), lektoriaus (L) ir asistento (A) vidutinio valandinio atlyginimo vidurkis, įskaičiuojant socialiniam draudimui skiriamas lėšas. Vidutinis dėstytojo valandinis atlyginimas skaičiuojamas vadovaujantis dėstytojų tarnybinių atlyginimų koeficientais, patvirtintais Lietuvos Respublikos Vyriausybės 2007 m. balandžio 4 d. nutarimu Nr. 337 „Dėl Mokslo ir studijų institucijų vadovų, jų pavaduotojų, akademinių padalinių vadovų, jų pavaduotojų, mokslinių sekretorių, mokslo darbuotojų, kitų tyrėjų ir dėstytojų darbo apmokėjimo sąlygų aprašo patvirtinimo“ (Žin., 2007, Nr. 42-1582), imant nustatytą dėstytojo (profesoriaus, docento, lektoriaus, asistento) didžiausio (d) ir mažiausio (m) koeficientų aritmetinį vidurkį ir atsižvelgiant į tai, kad vidutiniškai vienos tobulinimosi programos dėstytojų kvalifikacinė sudėtis yra tokia: vienas profesorius, vienas docentas, vienas lektorius, vienas asistentas.</text:p>
      <text:p text:style-name="P30">DA = VDA + VDA *0,3098</text:p>
      <text:p text:style-name="P31">VDA = (P + D + L+A)/4</text:p>
      <text:p text:style-name="P32">t. y.:</text:p>
      <text:p text:style-name="P33">P = 3,06 * BVA * (Pd + Pm) / 2, kur BVA – bazinis valandinis atlygis;</text:p>
      <text:p text:style-name="P34">D = 3,06 * BVA * (Dd+ Dm) / 2;</text:p>
      <text:p text:style-name="P35">L = 3,06 * BVA * (Ld + Lm) / 2;</text:p>
      <text:p text:style-name="P36">A = 3,06 * BVA * (Ad+Am) / 2.“</text:p>
      <text:p text:style-name="P37"><text:span text:style-name="T38">2</text:span><text:span text:style-name="T39">.</text:span><text:span text:style-name="T40"><text:s/>Išdėstau 5 punktą taip:</text:span></text:p>
      <text:p text:style-name="P41">„5. Dėstytojo, vedančio užsiėmimus slaugytojams, akušeriams, dantų technikams, burnos higienistams, gydytojo odontologo padėjėjams ne juos rengiančioje švietimo institucijoje, vidutinį valandinį atlyginimą (DAx) sudaro aritmetinis dėstytojo (P), turinčio pedagoginį vardą ir mokslinį laipsnį, bei dėstytojo (N), neturinčio pedagoginio vardo ir mokslinio laipsnio, bei dėstytojų, dirbančių su klausytojais (K), neturinčiais aukštojo išsimokslinimo, vidutinio valandinio atlyginimo ir socialiniam draudimui skiriamų lėšų vidurkis. Vidutinis dėstytojo valandinis atlyginimas skaičiuojamas vadovaujantis koeficientais pagal valandinius atlygius už mokomuosius užsiėmimus, patvirtintais Lietuvos Respublikos Vyriausybės 1993 m. liepos 8 d. nutarimu Nr. 511 „Dėl biudžetinių įstaigų ir organizacijų darbuotojų darbo apmokėjimo tvarkos tobulinimo“ (Žin., 1993, Nr. 28-655), imant nustatytą dėstytojų koeficientų aritmetinį vidurkį ir atsižvelgiant į tai, kad vidutiniškai vienos tobulinimosi programos dėstytojų kvalifikacinė sudėtis yra tokia: 0,1 dėstytojo, turinčio docento pedagoginį ir mokslo laipsnį, ir 0,9 dėstytojo, neturinčio pedagoginio ir mokslo laipsnio, ir dėstytojas, dirbantis su klausytojais, neturinčiais aukštojo išsimokslinimo, taip pat atsižvelgiant į tai, kad dėstytojai tiek skaito paskaitas (p), tiek veda kitus užsiėmimus (u).</text:p>
      <text:p text:style-name="P42">DAx = VDAx + VDAx * 0,3098</text:p>
      <text:p text:style-name="P43">VDAx = (0,1 P + 0,9 N + K)/2</text:p>
      <text:soft-page-break/>
      <text:p text:style-name="P44">t. y.:</text:p>
      <text:p text:style-name="P45">P = BVA * (Pp + Pu)/2, kur BVA – bazinis valandinis atlygis;</text:p>
      <text:p text:style-name="P46">N = BVA * (Np + Nu)/2;</text:p>
      <text:p text:style-name="P47">K = BVA * (Kp + Ku)/2.“</text:p>
      <text:p text:style-name="P48"/>
      <text:p text:style-name="P49">redakcija</text:p>
      <text:p text:style-name="P50"/>
      <text:p text:style-name="P51"><text:span text:style-name="T5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ITAISYMAS</dc:title>
    <dc:description/>
    <dc:subject/>
    <meta:initial-creator>Sandra</meta:initial-creator>
    <dc:creator>Tadeuš Buivid</dc:creator>
    <meta:creation-date>2013-12-29T16:25:00Z</meta:creation-date>
    <dc:date>2013-12-29T16:25:00Z</dc:date>
    <meta:template xlink:href="Normal" xlink:type="simple"/>
    <meta:editing-cycles>2</meta:editing-cycles>
    <meta:editing-duration>PT0S</meta:editing-duration>
    <meta:document-statistic meta:page-count="2" meta:paragraph-count="7" meta:word-count="2416" meta:character-count="3787" meta:row-count="11" meta:non-whitespace-character-count="1378"/>
  </office:meta>
</office:document-meta>
</file>