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KOMISIJOS, ATSTOVAUSIANČIOS LIETUVAI, SUDARYMO“ PAKEITIMO</text:span></text:p>
      <text:p text:style-name="Normal"/>
      <text:p text:style-name="P17">2009 m. sausio 13 d. Nr. 2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1 m. birželio 18 d. nutarimą Nr. 735 „Dėl komisijos, atstovausiančios Lietuvai, sudarymo“ (Žin., 2001, Nr.<text:s/><text:a xlink:href="http://www3.lrs.lt/cgi-bin/preps2?a=138888&amp;b=" office:target-frame-name="_top" xlink:show="replace"><text:span text:style-name="T25">53-1872</text:span></text:a>; 2007, Nr.<text:s/><text:a xlink:href="http://www3.lrs.lt/cgi-bin/preps2?a=303945&amp;b=" office:target-frame-name="_top" xlink:show="replace"><text:span text:style-name="T26">96-3890</text:span></text:a>; 2008, Nr.<text:s/><text:a xlink:href="https://www.e-tar.lt/portal/lt/legalAct/TAR.79A5E0101D00" office:target-frame-name="_blank" xlink:show="new"><text:span text:style-name="T27">130-4974</text:span></text:a>) ir įrašyti 1 punkte vietoj žodžių „Krašto apsaugos ministerijos valstybės sekretorius“ žodžius „krašto apsaugos viceministras“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KULTŪROS MINISTRAS<text:tab/>REMIGIJUS VILKAIT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8:46:00Z</meta:creation-date>
    <dc:date>2018-12-27T08:46:00Z</dc:date>
    <meta:print-date>2009-01-16T12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83" meta:row-count="29" meta:non-whitespace-character-count="787"/>
  </office:meta>
</office:document-meta>
</file>