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EGUŽĖS 13 D. ĮSAKYMO NR. V-274 „DĖL PATAISOS NAMUOSE ESANČIŲ VAIKŲ (KŪDIKIŲ) NAMŲ ĮRENGIMO IR EKSPLOATAVIMO REIKALAVIMŲ BEI VAIKŲ APRŪPINIMO SĄLYGŲ PATVIRTINIMO“ PAKEITIMO</text:p>
      <text:p text:style-name="P12"/>
      <text:p text:style-name="P13">2004 m. gegužės 20 d. Nr. V-37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gegužės 13 d. įsakymu Nr. V-274 „Dėl pataisos namuose esančių vaikų (kūdikių) namų įrengimo ir eksploatavimo reikalavimų bei vaikų aprūpinimo sąlygų patvirtinimo“ (Žin., 2003, Nr.<text:s/></text:span><text:a xlink:href="https://www.e-tar.lt/portal/lt/legalAct/TAR.7D1247302472" office:target-frame-name="_blank" xlink:show="new"><text:span text:style-name="T20">50-2243</text:span></text:a><text:span text:style-name="T21">) patvirtintų Pataisos namuose esančių vaikų (kūdikių) namų įrengimo ir eksploatavimo reikalavimų bei vaikų aprūpinimo sąlygų 30 punktą ir jį<text:s/></text:span><text:span text:style-name="T22">išdėstau</text:span><text:span text:style-name="T23"><text:s/>taip:</text:span></text:p>
      <text:p text:style-name="P24"><text:span text:style-name="T25">„</text:span><text:span text:style-name="T26">30</text:span><text:span text:style-name="T27">. Vaikų ir motinų patalynė, rankšluosčiai, drabužiai, avalynė turi būti laikomi gyvenamųjų kambarių spintose. Vaikai (kūdikiai), atsižvelgiant į jų amžių, aprūpinami patalyne, drabužiais ir avalyne pagal Lietuvos Respublikos Vyriausybės arba jos įgaliotos institucijos patvirtintas normas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1:00:00Z</meta:creation-date>
    <dc:date>2017-01-09T11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5" meta:character-count="1176" meta:row-count="50" meta:non-whitespace-character-count="1058"/>
  </office:meta>
</office:document-meta>
</file>