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30 D. NUTARIMO NR. 1321 „DĖL LIETUVOS RESPUBLIKOS VYRIAUSYBĖS 1993 M. SAUSIO 12 D. NUTARIMO NR. 8 „DĖL LIETUVOS MOKSLO PREMIJŲ“ DALINIO PAKEITIMO“ DALINIO PAKEITIMO</text:p>
      <text:p text:style-name="P14"/>
      <text:p text:style-name="P15">2001 m. gruodžio 21 d. Nr. 157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5">103-2970</text:span></text:a><text:span text:style-name="T26">; 2000, Nr.<text:s/></text:span><text:a xlink:href="https://www.e-tar.lt/portal/lt/legalAct/TAR.97246F8A8FE7" office:target-frame-name="_blank" xlink:show="new"><text:span text:style-name="T27">18-437</text:span></text:a><text:span text:style-name="T28">, Nr.<text:s/></text:span><text:a xlink:href="https://www.e-tar.lt/portal/lt/legalAct/TAR.F460FBBFB32A" office:target-frame-name="_blank" xlink:show="new"><text:span text:style-name="T29">108-3457</text:span></text:a><text:span text:style-name="T30">):</text:span></text:p>
      <text:p text:style-name="P31"><text:span text:style-name="T32">1</text:span><text:span text:style-name="T33">. Išbraukti iš Humanitarinių ir socialinių mokslų sekcijos prof. habil. dr. V. Daujotytę-Pakerienę ir prof. habil. dr. K. Grigą ir įrašyti į ją prof. habil. dr. A. Kalėdą ir prof. habil. dr. V. Rimkų.</text:span></text:p>
      <text:p text:style-name="P34"><text:span text:style-name="T35">2</text:span><text:span text:style-name="T36">. Išbraukti iš Technologijos mokslų sekcijos prof. habil. dr. J. Gylį ir įrašyti į ją prof. habil. dr. A. J. Railą.</text:span></text:p>
      <text:p text:style-name="P37"/>
      <text:p text:style-name="P38"/>
      <text:p text:style-name="Normal"/>
      <text:p text:style-name="P39">MINISTRAS PIRMININKAS<text:tab/>ALGIRDAS BRAZAUSKAS</text:p>
      <text:p text:style-name="P40"/>
      <text:p text:style-name="P41"/>
      <text:p text:style-name="P42"/>
      <text:p text:style-name="P43">ŠVIETIMO IR MOKSLO MINISTRAS<text:tab/>ALGIRDAS MO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5:20:00Z</meta:creation-date>
    <dc:date>2021-07-23T05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366" meta:row-count="42" meta:non-whitespace-character-count="1198"/>
  </office:meta>
</office:document-meta>
</file>