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fo:background-color="#FFFFFF"/>
    </style:style>
    <style:style style:name="T21" style:parent-style-name="DefaultParagraphFont" style:family="text">
      <style:text-properties fo:color="#000000"/>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5333in" fo:background-color="#FFFFFF"/>
      <style:text-properties fo:color="#000000"/>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P5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GEGUŽĖS 14 D. NUTARIMO NR. 588 „DĖL SMULKAUS IR VIDUTINIO VERSLO SKATINIMO“ IR SU JUO SUSIJUSIŲ NUTARIMŲ PRIPAŽINIMO NETEKUSIAIS GALIOS</text:p>
      <text:p text:style-name="P12"/>
      <text:p text:style-name="P13">2000 m. spalio 18 d. Nr. 1250</text:p>
      <text:p text:style-name="P14">Vilnius</text:p>
      <text:p text:style-name="P15"/>
      <text:p text:style-name="P16"><text:span text:style-name="T17">Lietuvos Respublikos Vyriausybė <text:s/></text:span><text:span text:style-name="T18">nutari</text:span><text:span text:style-name="T19">a:</text:span></text:p>
      <text:p text:style-name="P20"><text:span text:style-name="T21">Pripažinti netekusiais galios nuo 2000 m. gruodžio 31 dienos:</text:span></text:p>
      <text:p text:style-name="P22"><text:span text:style-name="T23">1</text:span><text:span text:style-name="T24">. Lietuvos Respublikos Vyriausybės 1998 m. gegužės 14 d. nutarimą Nr. 588 „Dėl smulkaus ir vid</text:span><text:span text:style-name="T25">utinio verslo skatinimo“ (Žin., 1998, Nr.<text:s/></text:span><text:a xlink:href="https://www.e-tar.lt/portal/lt/legalAct/TAR.3DE3C9E663F1" office:target-frame-name="_blank" xlink:show="new"><text:span text:style-name="T26">46-1272</text:span></text:a><text:span text:style-name="T27">).</text:span></text:p>
      <text:p text:style-name="P28"><text:span text:style-name="T29">2</text:span><text:span text:style-name="T30">. Lietuvos Respublikos Vyriausybės 1998 m. rugsėjo 1 d. nutarimą Nr. 1042 „Dėl Lietuvos Respublikos Vyriausybės 1998 m.<text:s/></text:span><text:span text:style-name="T31">gegužės 14 d. nutarimo Nr. 588 „Dėl smulkaus ir vidutinio verslo skatinimo“ dalinio pakeitimo“ (Žin., 1998, Nr.<text:s/></text:span><text:a xlink:href="https://www.e-tar.lt/portal/lt/legalAct/TAR.D67F7D04904C" office:target-frame-name="_blank" xlink:show="new"><text:span text:style-name="T32">78-2201</text:span></text:a><text:span text:style-name="T33">).</text:span></text:p>
      <text:p text:style-name="P34"><text:span text:style-name="T35">3</text:span><text:span text:style-name="T36">. Lietuvos Respublikos Vyriausybės 1998 m. spalio<text:s/></text:span><text:span text:style-name="T37">21 d. nutarimą Nr. 1262 „Dėl Lietuvos Respublikos Vyriausybės 1998 m. gegužės 14 d. nutarimo Nr. 588 „Dėl smulkaus ir vidutinio verslo skatinimo“ dalinio pakeitimo“ (Žin., 1998, Nr.<text:s/></text:span><text:a xlink:href="https://www.e-tar.lt/portal/lt/legalAct/TAR.F262C39D15B4" office:target-frame-name="_blank" xlink:show="new"><text:span text:style-name="T38">94-2605</text:span></text:a><text:span text:style-name="T39">).</text:span></text:p>
      <text:p text:style-name="P40"><text:span text:style-name="T41">4</text:span><text:span text:style-name="T42">. Lietuvos Respublikos Vyriausybės 1999 m. gegužės 20 d. nutarimą Nr. 611 „Dėl Lietuvos Respublikos Vyriausybės 1998 m. gegužės 14 d. nutarimo Nr. 588 „Dėl smulkaus ir vidutinio verslo skatinimo“ dalinio pakeitimo“ (Žin., 1999, Nr.<text:s/></text:span><text:a xlink:href="https://www.e-tar.lt/portal/lt/legalAct/TAR.35DB46FE0641" office:target-frame-name="_blank" xlink:show="new"><text:span text:style-name="T43">45-1444</text:span></text:a><text:span text:style-name="T44">).</text:span></text:p>
      <text:p text:style-name="P45"/>
      <text:p text:style-name="P46"/>
      <text:p text:style-name="P47">MINISTRAS PIRMININKAS<text:tab/>ANDRIUS KUBILIUS</text:p>
      <text:p text:style-name="P48"/>
      <text:p text:style-name="P49">ŪKIO MINISTRAS<text:tab/>VALENTINAS MILAKNIS</text:p>
      <text:p text:style-name="P50">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8:17:00Z</meta:creation-date>
    <dc:date>2015-06-17T18:17:00Z</dc:date>
    <meta:template xlink:href="Normal" xlink:type="simple"/>
    <meta:editing-cycles>2</meta:editing-cycles>
    <meta:editing-duration>PT0S</meta:editing-duration>
    <meta:document-statistic meta:page-count="1" meta:paragraph-count="20" meta:word-count="249" meta:character-count="1666" meta:row-count="59" meta:non-whitespace-character-count="1437"/>
  </office:meta>
</office:document-meta>
</file>