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1493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in"/>
    </style:style>
    <style:style style:name="T101" style:parent-style-name="DefaultParagraphFont" style:family="text">
      <style:text-properties fo:color="#000000" fo:letter-spacing="-0.002in"/>
    </style:style>
    <style:style style:name="T102" style:parent-style-name="DefaultParagraphFont" style:family="text">
      <style:text-properties fo:font-weight="bold" style:font-weight-asian="bold" style:font-weight-complex="bold" fo:color="#000000" fo:letter-spacing="-0.002in"/>
    </style:style>
    <style:style style:name="T103" style:parent-style-name="DefaultParagraphFont" style:family="text">
      <style:text-properties fo:color="#000000" fo:letter-spacing="-0.002in"/>
    </style:style>
    <style:style style:name="T104" style:parent-style-name="DefaultParagraphFont" style:family="text">
      <style:text-properties fo:font-weight="bold" style:font-weight-asian="bold" style:font-weight-complex="bold"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34in"/>
    </style:style>
    <style:style style:name="T355" style:parent-style-name="DefaultParagraphFont" style:family="text">
      <style:text-properties fo:color="#000000" fo:letter-spacing="-0.0034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06in"/>
    </style:style>
    <style:style style:name="T607" style:parent-style-name="DefaultParagraphFont" style:family="text">
      <style:text-properties fo:color="#000000" fo:letter-spacing="-0.0006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color="#000000"/>
    </style:style>
  </office:automatic-styles>
  <office:body>
    <office:text text:use-soft-page-breaks="true">
      <text:p text:style-name="P1"><text:span text:style-name="T4"/><text:span text:style-name="T5">VALSTYBINĖS LIGONIŲ KASOS<text:s/></text:span></text:p>
      <text:p text:style-name="P6">PRIE SVEIKATOS APSAUGOS MINISTERIJOS DIREKTORIAUS</text:p>
      <text:p text:style-name="P7">ĮSAKYMAS</text:p>
      <text:p text:style-name="P8"/>
      <text:p text:style-name="P9">DĖL VALSTYBINĖS LIGONIŲ KASOS PRIE SVEIKATOS APSAUGOS MINISTERIJOS DIREKTORIAUS 2006 M. KOVO 24 D. ĮSAKYMO Nr. 1K-41 „DĖL ASMENS SVEIKATOS PRIEŽIŪROS ĮSTAIGŲ, VAISTINIŲ BEI KITŲ ĮMONIŲ IR ĮSTAIGŲ, SUDARIUSIŲ SUTARTIS SU VALSTYBINE LIGONIŲ KASA PRIE SVEIKATOS APSAUGOS MINISTERIJOS AR TERITORINĖMIS LIGONIŲ KASOMIS, KONTROLĖS TVARKOS APRAŠO“ PAKEITIMO</text:p>
      <text:p text:style-name="P10"/>
      <text:p text:style-name="P11">2010 m. gegužės 25 d. Nr. 1K-101</text:p>
      <text:p text:style-name="P12">Vilnius</text:p>
      <text:p text:style-name="P13"/>
      <text:p text:style-name="P14"/>
      <text:p text:style-name="P15">Vadovaudamasis Lietuvos Respublikos sveikatos draudimo įstatymo (Žin., 1996, Nr. 55-1287; 2002, Nr. 123-5512; 2009, Nr. 130-5638) 31 straipsnio 8 ir 9 punktais bei 33 straipsnio 6–8 punktais:</text:p>
      <text:p text:style-name="P16"><text:span text:style-name="T17">keičiu</text:span><text:s/>Asmens sveikatos priežiūros įstaigų, vaistinių bei kitų įmonių ir įstaigų, sudariusių sutartis su Valstybine ligonių kasa prie Sveikatos apsaugos ministerijos ar teritorinėmis ligonių kasomis, kontrolės tvarkos aprašą, patvirtintą Valstybinės ligonių kasos prie Sveikatos apsaugos ministerijos direktoriaus 2006 m. kovo 26 d. įsakymo Nr. 1K-41 „Dėl Asmens sveikatos priežiūros įstaigų, vaistinių bei kitų įmonių ir įstaigų, sudariusių sutartis su Valstybine ligonių kasa prie Sveikatos apsaugos ministerijos ar teritorinėmis ligonių kasomis, kontrolės tvarkos aprašo“ (Žin., 2006, Nr. 38-1371), ir išdėstau jį nauja redakcija (pridedama).</text:p>
      <text:p text:style-name="P18"/>
      <text:p text:style-name="P19"/>
      <text:p text:style-name="P20"/>
      <text:p text:style-name="P21"><text:span text:style-name="T22">Direktorius<text:s/></text:span><text:span text:style-name="T23"><text:tab/>Algis Sasnauskas</text:span></text:p>
      <text:soft-page-break/>
      <text:p text:style-name="P24"><text:span text:style-name="T25">PATVIRTINTA</text:span></text:p>
      <text:p text:style-name="P26">Valstybinės ligonių kasos prie<text:s/></text:p>
      <text:p text:style-name="P27">Sveikatos apsaugos ministerijos direktoriaus<text:s/></text:p>
      <text:p text:style-name="P28">2006 m. kovo 26 d. įsakymu Nr. 1K-41</text:p>
      <text:p text:style-name="P29">(Valstybinės ligonių kasos prie<text:s/></text:p>
      <text:p text:style-name="P30">Sveikatos apsaugos ministerijos direktoriaus<text:s/></text:p>
      <text:p text:style-name="P31">2010 m. gegužės 25 d. įsakymo Nr. 1K-101 redakcija)</text:p>
      <text:p text:style-name="P32"/>
      <text:p text:style-name="P33"><text:span text:style-name="T34">ASMENS SVEIKATOS PRIEŽIŪROS ĮSTAIGŲ, VAISTINIŲ IR KITŲ ĮMONIŲ BEI ĮSTAIGŲ, SUDARIUSIŲ SUTARTIS SU VALSTYBINE LIGONIŲ KASA PRIE SVEIKATOS APSAUGOS MINISTERIJOS AR TERITORINĖMIS LIGONIŲ KASOMIS, KONTROLĖS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Asmens sveikatos priežiūros įstaigų, vaistinių bei kitų įmonių ir įstaigų, sudariusių sutartis su Valstybine ligonių kasa prie Sveikatos apsaugos ministerijos (toliau – VLK) ar teritorinėmis ligonių kasomis (toliau – TLK), kontrolės tvarkos aprašas (toliau – Aprašas) reglamentuoja asmens sveikatos priežiūros paslaugų, kurių išlaidos apmokamos iš Privalomojo sveikatos draudimo fondo (toliau – PSDF) biudžeto, teikimo (kiekio ir kokybės požiūriu), kompensuojamųjų vaistų, medicinos pagalbos priemonių (toliau – MPP) ir ortopedijos techninių priemonių (toliau – OTP) išrašymo ir išdavimo bei tuo susijusios šių įstaigų ir įmonių veiklos atitikties teisės aktų reikalavimams kontrolės, kurią vykdo VLK ar TLK, tikslus, būdus, rūšis, kontroliuojančiųjų asmenų teises ir pareigas, kontrolės procedūrą ir jos rezultatų įforminimą.</text:span></text:p>
      <text:p text:style-name="P44"><text:span text:style-name="T45">2</text:span><text:span text:style-name="T46">. VLK ar TLK, vykdydamos asmens sveikatos priežiūros paslaugų, kurių išlaidos apmokamos iš PSDF biudžeto, teikimo kokybės, kompensuojamųjų vaistų, MPP ir OTP išrašymo bei išdavimo atitikties teisės aktų reikalavimams kontrolę, savo darbe taiko šiuos pagrindinius kontrolės būdus:</text:span></text:p>
      <text:p text:style-name="P47"><text:span text:style-name="T48">2.1</text:span><text:span text:style-name="T49">. analizuoja asmens sveikatos priežiūros įstaigų, vaistinių bei kitų įmonių ir įstaigų, sudariusių sutartis su VLK ar TLK (toliau – kontroliuojamųjų įstaigų), veiklą pagal jų periodiškai teikiamas ataskaitas;</text:span></text:p>
      <text:p text:style-name="P50"><text:span text:style-name="T51">2.2</text:span><text:span text:style-name="T52">. nagrinėja apdraustųjų ir kitų asmenų skundus bei prašymus;</text:span></text:p>
      <text:p text:style-name="P53"><text:span text:style-name="T54">2.3</text:span><text:span text:style-name="T55">. kontroliuojamosiose įstaigose atlieka planines ir neplanines kontrolės procedūras.</text:span></text:p>
      <text:p text:style-name="P56"><text:span text:style-name="T57">3</text:span><text:span text:style-name="T58">. Aprašas netaikomas vertinant asmens sveikatos priežiūros įstaigų, vaistinių ir kitų įmonių bei įstaigų, pageidaujančių sudaryti sutartis su VLK ar TLK, pasirengimą teikti paslaugas.</text:span></text:p>
      <text:p text:style-name="P59"><text:span text:style-name="T60">4</text:span><text:span text:style-name="T61">. Kontroliuojamosios įstaigos teisės aktų ir (ar) sutarčių nustatyta tvarka periodiškai teikia VLK ar TLK savo veiklos, programų, finansuojamų iš PSDF biudžeto lėšų, vykdymo, PSDF lėšų panaudojimo ir kitas ataskaitas.</text:span></text:p>
      <text:p text:style-name="P62"><text:span text:style-name="T63">5</text:span><text:span text:style-name="T64">. Apdraustųjų ir kitų asmenų skundai bei prašymai nagrinėjami vadovaujantis Lietuvos Respublikos viešojo administravimo įstatymu (Žin., 1999, Nr.<text:s/></text:span><text:a xlink:href="https://www.e-tar.lt/portal/lt/legalAct/TAR.0BDFFD850A66" office:target-frame-name="_blank" xlink:show="new"><text:span text:style-name="T65">60-1945</text:span></text:a><text:span text:style-name="T66">) ir Lietuvos Respublikos Vyriausybės 2002 m. rugsėjo 25 d. nutarimu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67">95-4105</text:span></text:a><text:span text:style-name="T68">) bei jų pagrindu VLK ar TLK nustatytomis piliečių ir kitų asmenų skundų nagrinėjimo taisyklėmis. Jeigu nagrinėjant skundą ar prašymą paaiškėja, kad teikiant asmens sveikatos priežiūros paslaugas, kurių išlaidos apmokamos iš PSDF biudžeto, ar išduodant (parduodant) kompensuojamuosius vaistus, MPP ir OTP galėjo būti padaryta žala PSDF biudžetui, VLK ar TLK atlieka atitinkamoje kontroliuojamojoje įstaigoje neplaninę kontrolės procedūrą.</text:span></text:p>
      <text:p text:style-name="P69"><text:span text:style-name="T70">6</text:span><text:span text:style-name="T71">. Kontroliuojamųjų įstaigų veiklos planinės ir neplaninės kontrolės procedūros<text:s/></text:span><text:soft-page-break/><text:span text:style-name="T72">atliekamos vadovaujantis Aprašu.</text:span></text:p>
      <text:p text:style-name="P73"><text:span text:style-name="T74">7</text:span><text:span text:style-name="T75">. Apraše vartojamos sąvokos:</text:span></text:p>
      <text:p text:style-name="P76"><text:span text:style-name="T77">7.1</text:span><text:span text:style-name="T78">.<text:s/></text:span><text:span text:style-name="T79">Kontrolė</text:span><text:span text:style-name="T80"><text:s/>–</text:span><text:span text:style-name="T81"><text:s/></text:span><text:span text:style-name="T82">sistemingas faktinės kontroliuojamųjų įstaigų veiklos stebėjimas, siekiant nustatyti galiojančių reikalavimų, taisyklių ir normų pažeidimus, šių pažeidimų priežasčių analizė ir siūlymų pažeidimams šalinti rengimas.</text:span></text:p>
      <text:p text:style-name="P83"><text:span text:style-name="T84">7.2</text:span><text:span text:style-name="T85">.<text:s/></text:span><text:span text:style-name="T86">Patikrinimas</text:span><text:span text:style-name="T87"><text:s/>–</text:span><text:span text:style-name="T88"><text:s/></text:span><text:span text:style-name="T89">pirmasis</text:span><text:span text:style-name="T90"><text:s/></text:span><text:span text:style-name="T91">kontrolės procedūros etapas, kurio metu renkami ir apibendrinami duomenys bei faktai, susiję su kontroliuojamąja veikla, ir teikiami siūlymai, kaip įvertinti nustatytas neatitiktis.</text:span></text:p>
      <text:p text:style-name="P92"><text:span text:style-name="T93">7.3</text:span><text:span text:style-name="T94">.<text:s/></text:span><text:span text:style-name="T95">Patikrinimo pažyma</text:span><text:span text:style-name="T96"><text:s/>–</text:span><text:span text:style-name="T97"><text:s/></text:span><text:span text:style-name="T98">dokumentas, kuriame pateikiami patikrinimo duomenys ir išvados.</text:span></text:p>
      <text:p text:style-name="P99"><text:span text:style-name="T100">7.4</text:span><text:span text:style-name="T101">.<text:s/></text:span><text:span text:style-name="T102">Ekspertizė</text:span><text:span text:style-name="T103"><text:s/>–</text:span><text:span text:style-name="T104"><text:s/></text:span><text:span text:style-name="T105">antrasis</text:span><text:span text:style-name="T106"><text:s/></text:span><text:span text:style-name="T107">kontrolės procedūros etapas, kurio metu įvertinami patikrinimo pažymoje pateikti duomenys ir išvados, kontroliuojamosios įstaigos pateikti patikrinimo metu nustatytų faktų paaiškinimai ir papildomai gauti duomenys, nusprendžiama, dėl kurių neatitikčių padaryta žala PSDF biudžetui ir koks šios žalos dydis, pateikiami siūlymai, kaip šalinti nustatytas neatitiktis ir išvengti jų ateityje.</text:span></text:p>
      <text:p text:style-name="P108"><text:span text:style-name="T109">7.5</text:span><text:span text:style-name="T110">.<text:s/></text:span><text:span text:style-name="T111">Ekspertizės pažyma</text:span><text:span text:style-name="T112"><text:s/>–</text:span><text:span text:style-name="T113"><text:s/></text:span><text:span text:style-name="T114">dokumentas, kuriame pateikiami ekspertizės duomenys ir išvados bei nurodomos priemonės nustatytiems pažeidimams šalinti.</text:span></text:p>
      <text:p text:style-name="P115"><text:span text:style-name="T116">7.6</text:span><text:span text:style-name="T117">.<text:s/></text:span><text:span text:style-name="T118">Kartotinė kontrolės procedūra</text:span><text:span text:style-name="T119"><text:s/>– tai kontrolės procedūra, atliekama kontroliuojamojoje įstaigoje praėjus ne daugiau kaip 12 mėnesių nuo ankstesniosios kontrolės procedūros, kurios metu tikrinama pirmiau kontroliuota veiklos sritis ir vertinama, kaip įvykdyti siūlymai pažeidimams šalinti.</text:span></text:p>
      <text:p text:style-name="P120"><text:span text:style-name="T121">7.7</text:span><text:span text:style-name="T122">.<text:s/></text:span><text:span text:style-name="T123">Kontrolės procedūra</text:span><text:span text:style-name="T124"><text:s/>– VLK ir (ar) TLK vykdomos kontrolės būdas, kurį taikant atliekami Aprašo III skyriuje nustatyti veiksmai.</text:span></text:p>
      <text:p text:style-name="P125"><text:span text:style-name="T126">7.8</text:span><text:span text:style-name="T127">.<text:s/></text:span><text:span text:style-name="T128">Kontroliuojančioji institucija</text:span><text:span text:style-name="T129"><text:s/>– VLK ir (ar) TLK.</text:span></text:p>
      <text:p text:style-name="P130"><text:span text:style-name="T131">7.9</text:span><text:span text:style-name="T132">.</text:span><text:span text:style-name="T133"><text:s/>Kontroliuojantieji asmenys –<text:s/></text:span><text:span text:style-name="T134">kontroliuojančiosios institucijos vadovo paskirti darbuotojai, atliekantys patikrinimą ir (ar) ekspertizę.</text:span></text:p>
      <text:p text:style-name="P135"><text:span text:style-name="T136">7.10</text:span><text:span text:style-name="T137">.<text:s/></text:span><text:span text:style-name="T138">Kontrolės užduotys</text:span><text:span text:style-name="T139"><text:s/>– tai kontroliuojančiosios įstaigos vadovo pavedimai sudaryti kontroliuojamąją imtį, patikrinti tam tikrus medicinos dokumentus, apklausti tam tikrus asmenis, įvertinti sveikatos priežiūros ir (ar) farmacinės veiklos sąlygas ir kitos užduotys, kurias atlikus būtų pasiekti kontrolės tikslai.</text:span></text:p>
      <text:p text:style-name="P140"/>
      <text:p text:style-name="P141"><text:span text:style-name="T142">II</text:span><text:span text:style-name="T143">.<text:s/></text:span><text:span text:style-name="T144">KONTROLĖS TIKSLAI, RŪŠYS, KONTROLIUOJANČIŲJŲ ASMENŲ TEISĖS IR PAREIGOS</text:span></text:p>
      <text:p text:style-name="P145"/>
      <text:p text:style-name="P146"><text:span text:style-name="T147">8</text:span><text:span text:style-name="T148">. Kontrolės tikslai:</text:span></text:p>
      <text:p text:style-name="P149"><text:span text:style-name="T150">8.1</text:span><text:span text:style-name="T151">. draudžiamiesiems teikiamų asmens sveikatos priežiūros paslaugų prieinamumo, priimtinumo ir tinkamumo įvertinimas;</text:span></text:p>
      <text:p text:style-name="P152"><text:span text:style-name="T153">8.2</text:span><text:span text:style-name="T154">. asmens sveikatos priežiūros paslaugų, kurių išlaidos apmokamos iš PSDF biudžeto, kiekio ir kokybės įvertinimas;</text:span></text:p>
      <text:p text:style-name="P155"><text:span text:style-name="T156">8.3</text:span><text:span text:style-name="T157">. asmens sveikatos priežiūros paslaugų išlaidų, apmokamų iš PSDF biudžeto, pagrįstumo įvertinimas;</text:span></text:p>
      <text:p text:style-name="P158"><text:span text:style-name="T159">8.4</text:span><text:span text:style-name="T160">. kompensuojamų vaistų, MPP ir OTP skyrimo, išrašymo bei išdavimo (pardavimo) ir su tuo susijusios kontroliuojamųjų įstaigų veiklos teisėtumo įvertinimas;</text:span></text:p>
      <text:p text:style-name="P161"><text:span text:style-name="T162">8.5</text:span><text:span text:style-name="T163">. kontroliuojamųjų įstaigų pateiktų apmokėti sąskaitų teisingumo ir su jomis susijusių buhalterinių bei kitų dokumentų įvertinimas.</text:span></text:p>
      <text:p text:style-name="P164"><text:span text:style-name="T165">9</text:span><text:span text:style-name="T166">. Kontrolės rūšys:</text:span></text:p>
      <text:p text:style-name="P167"><text:span text:style-name="T168">9.1</text:span><text:span text:style-name="T169">. planinė kontrolė – vykdoma pagal patvirtintus metinius teminius ir ketvirtinius planus;</text:span></text:p>
      <text:p text:style-name="P170"><text:span text:style-name="T171">9.2</text:span><text:span text:style-name="T172">. neplaninė kontrolė – vykdoma išaiškėjus faktams, dėl kurių galėjo būti padaryta žala PSDF biudžetui arba pažeisti kiti teisės aktų reikalavimai, arba gavus kompetentingo viešojo administravimo subjekto prašymą ar pavedimą patikrinti tokius faktus.</text:span></text:p>
      <text:p text:style-name="P173"><text:span text:style-name="T174">10</text:span><text:span text:style-name="T175">. Kontroliuojančiųjų asmenų teisės:</text:span></text:p>
      <text:p text:style-name="P176"><text:span text:style-name="T177">10.1</text:span><text:span text:style-name="T178">. pateikus kontroliuojamosios įstaigos vadovui ar jį pavaduojančiam asmeniui VLK ar TLK direktoriaus įsakymą atlikti patikrinimą ir savo tarnybinį pažymėjimą, netrukdomai patekti į kontroliuojamąją įstaigą bei atlikti patikrinimą pagal įsakyme nurodytas užduotis;</text:span></text:p>
      <text:p text:style-name="P179"><text:span text:style-name="T180">10.2</text:span><text:span text:style-name="T181">. reikalauti ir gauti visus su patikrinimu susijusius dokumentus, tarp jų – ligonių medicininių apžiūrų ir tyrimų rezultatus bei duomenis apie įstaigos darbo organizavimą, finansinę veiklą, stacionarinių, ambulatorinių, sanatorinių ir reabilitacinių sveikatos priežiūros paslaugų teikimą bei lėšų panaudojimą, vaistų, MPP ar OTP, kurių įsigijimo išlaidos kompensuojamos iš PSDF biudžeto, išrašymą ir išdavimą bei prireikus daryti dokumentų kopijas arba išrašus;</text:span></text:p>
      <text:p text:style-name="P182"><text:span text:style-name="T183">10.3</text:span><text:span text:style-name="T184">. gauti kontroliuojamosios įstaigos vadovų, kitų darbuotojų ir pacientų bei jų atstovų žodinius ir raštiškus paaiškinimus;</text:span></text:p>
      <text:p text:style-name="P185"><text:span text:style-name="T186">10.4</text:span><text:span text:style-name="T187">. gauti patalpas ir priemones patikrinimui atlikti, jeigu patikrinimas atliekamas kontroliuojamojoje įstaigoje;</text:span></text:p>
      <text:p text:style-name="P188"><text:span text:style-name="T189">10.5</text:span><text:span text:style-name="T190">. kontrolės metu naudotis informacinių sistemų duomenimis;</text:span></text:p>
      <text:p text:style-name="P191"><text:span text:style-name="T192">10.6</text:span><text:span text:style-name="T193">. pasirinkti kontroliuojamosios įstaigos informavimo apie kontrolės pradžią terminą ir būdą;</text:span></text:p>
      <text:p text:style-name="P194"><text:span text:style-name="T195">10.7</text:span><text:span text:style-name="T196">. kreiptis į kitas viešojo administravimo institucijas, kitas įmones ir įstaigas bei piliečius ir gauti iš jų reikiamą informaciją kontrolės užduotims įvykdyti;</text:span></text:p>
      <text:p text:style-name="P197"><text:span text:style-name="T198">10.8</text:span><text:span text:style-name="T199">. gali turėti kitų teisių, nustatytų įstatymuose ir kituose teisės aktuose.</text:span></text:p>
      <text:p text:style-name="P200"><text:span text:style-name="T201">11</text:span><text:span text:style-name="T202">. Kontroliuojančiųjų asmenų pareigos:</text:span></text:p>
      <text:p text:style-name="P203"><text:span text:style-name="T204">11.1</text:span><text:span text:style-name="T205">. atliekant kontrolę vadovautis Lietuvos Konstitucija, Lietuvos Respublikos įstatymais, Lietuvos Respublikos Vyriausybės nutarimais, sveikatos apsaugos ministro, VLK ir TLK direktoriaus įsakymais, sutartimis su kontroliuojamosiomis įstaigomis, kitais norminiais teisės aktais ir Aprašu;</text:span></text:p>
      <text:p text:style-name="P206"><text:span text:style-name="T207">11.2</text:span><text:span text:style-name="T208">. nustačius teisės aktų pažeidimus, siūlyti kontroliuojančiosios įstaigos vadovui taikyti teisės aktų nustatytas poveikio priemones pažeidimus padariusiai kontroliuojamajai įstaigai;</text:span></text:p>
      <text:p text:style-name="P209"><text:span text:style-name="T210">11.3</text:span><text:span text:style-name="T211">. saugoti kontrolės metu sužinotus paciento konfidencialius duomenis, medicinos dokumentus bei įstaigų komercinę paslaptį;</text:span></text:p>
      <text:p text:style-name="P212"><text:span text:style-name="T213">11.4</text:span><text:span text:style-name="T214">. per nustatytą terminą pateikti patikrinimo pažymą ir ekspertizės pažymą kontroliuojančiosios įstaigos vadovui ir kontroliuojamosios įstaigos vadovui;</text:span></text:p>
      <text:p text:style-name="P215"><text:span text:style-name="T216">11.5</text:span><text:span text:style-name="T217">. nustačius administracinio teisės pažeidimo, baudžiamojo nusižengimo ar nusikaltimo požymių, imtis teisės aktuose nustatytų veiksmų;</text:span></text:p>
      <text:p text:style-name="P218"><text:span text:style-name="T219">11.6</text:span><text:span text:style-name="T220">. pasirinkti tokius kontrolės būdus ir priemones, kurie leistų efektyviai, proporcingai, nešališkai ir objektyviai įvykdyti kontrolės užduotis ir pasiekti jos tikslus;</text:span></text:p>
      <text:p text:style-name="P221"><text:span text:style-name="T222">11.7</text:span><text:span text:style-name="T223">. gali turėti kitų pareigų, nustatytų įstatymuose ir kituose teisės aktuose.</text:span></text:p>
      <text:p text:style-name="P224"><text:span text:style-name="T225">12</text:span><text:span text:style-name="T226">. Kontroliuojamosios įstaigos teisės:</text:span></text:p>
      <text:p text:style-name="P227"><text:span text:style-name="T228">12.1</text:span><text:span text:style-name="T229">. reikalauti iš kontroliuojančiųjų asmenų laikytis Aprašo reikalavimų;</text:span></text:p>
      <text:p text:style-name="P230"><text:span text:style-name="T231">12.2</text:span><text:span text:style-name="T232">. skųsti kontroliuojančiosios įstaigos sprendimus teisės aktų nustatyta tvarka;</text:span></text:p>
      <text:p text:style-name="P233"><text:span text:style-name="T234">12.3</text:span><text:span text:style-name="T235">. turėti kitas teisės aktuose nustatytas teises.</text:span></text:p>
      <text:p text:style-name="P236"><text:span text:style-name="T237">13</text:span><text:span text:style-name="T238">. Kontroliuojamosios įstaigos pareigos:</text:span></text:p>
      <text:p text:style-name="P239"><text:span text:style-name="T240">13.1</text:span><text:span text:style-name="T241">. suteikti patalpas ir priemones patikrinimui atlikti, jeigu kontrolės užduočių negalima atlikti kontroliuojančioje įstaigoje;</text:span></text:p>
      <text:p text:style-name="P242"><text:span text:style-name="T243">13.2</text:span><text:span text:style-name="T244">. pateikti visus su patikrinimu susijusius dokumentus, tarp jų – ligonių medicininių apžiūrų ir tyrimų duomenis bei duomenis apie įstaigos darbo organizavimą, finansinę veiklą, stacionarinių, ambulatorinių, sanatorinių ir reabilitacinių sveikatos priežiūros paslaugų teikimą ir lėšų panaudojimą, kompensuojamųjų vaistų, MPP ir OTP išrašymą bei išdavimą;</text:span></text:p>
      <text:p text:style-name="P245"><text:span text:style-name="T246">13.3</text:span><text:span text:style-name="T247">. pateikti įstaigos vadovų, kitų darbuotojų ir pacientų bei jų atstovų žodinius ir raštiškus paaiškinimus;</text:span></text:p>
      <text:p text:style-name="P248"><text:span text:style-name="T249">13.4</text:span><text:span text:style-name="T250">. netrukdyti kontroliuojantiesiems asmenims atlikti kontrolės užduočių.</text:span></text:p>
      <text:p text:style-name="P251"/>
      <text:p text:style-name="P252"><text:span text:style-name="T253">III</text:span><text:span text:style-name="T254">.<text:s/></text:span><text:span text:style-name="T255">KONTROLĖS PROCEDŪRA</text:span></text:p>
      <text:p text:style-name="P256"/>
      <text:p text:style-name="P257"><text:span text:style-name="T258">14</text:span><text:span text:style-name="T259">. Kontrolės procedūra atliekama dviem etapais: pirmiausia atliekamas patikrinimas, po to – ekspertizė. Jeigu patikrinimo užduotyse nenumatoma įvertinti, ar buvo padaryta žala PSDF biudžetui, ekspertizė neatliekama.</text:span></text:p>
      <text:p text:style-name="P260"><text:span text:style-name="T261">15</text:span><text:span text:style-name="T262">. Patikrinimui atlikti skiriami kontroliuojančiosios įstaigos darbuotojai, turintys reikiamos kompetencijos efektyviai, proporcingai, nešališkai ir objektyviai įvykdyti kontrolės užduotis ir pasiekti jos tikslus. Pageidautina, kad šie darbuotojai anksčiau nebūtų vykdę patikrinimo toje įstaigoje. Negali būti skiriamas vienas asmuo patikrinimui atlikti. Jei patikrinimą atlikti pavedama 3 ir daugiau darbuotojų, sudaroma patikrinimo komisija. Komisijos darbui koordinuoti skiriamas pirmininkas – didžiausią tarnybinę patirtį ir (ar) kompetenciją kontroliuojamoje srityje turintis darbuotojas.</text:span></text:p>
      <text:p text:style-name="P263"><text:span text:style-name="T264">16</text:span><text:span text:style-name="T265">. Kontrolės procedūra pradedama vadovaujantis kontroliuojančiosios įstaigos vadovo įsakymu atlikti patikrinimą, kuriame nurodoma:</text:span></text:p>
      <text:p text:style-name="P266"><text:span text:style-name="T267">16.1</text:span><text:span text:style-name="T268">. patikrinimą atliekantys asmenys ir, jeigu sudaroma komisija, jos pirmininkas;</text:span></text:p>
      <text:p text:style-name="P269"><text:span text:style-name="T270">16.2</text:span><text:span text:style-name="T271">. įstaigos, kurioje numatoma atlikti patikrinimą, pavadinimas;</text:span></text:p>
      <text:p text:style-name="P272"><text:span text:style-name="T273">16.3</text:span><text:span text:style-name="T274">. kontrolės tikslas ir užduotys;</text:span></text:p>
      <text:p text:style-name="P275"><text:span text:style-name="T276">16.4</text:span><text:span text:style-name="T277">. patikrinimo terminas;</text:span></text:p>
      <text:p text:style-name="P278"><text:span text:style-name="T279">16.5</text:span><text:span text:style-name="T280">. kiti duomenys, reikalingi patikrinimui atlikti.</text:span></text:p>
      <text:p text:style-name="P281"><text:span text:style-name="T282">17</text:span><text:span text:style-name="T283">. Jeigu kontrolės užduoties pagal kompetenciją negali atlikti kontroliuojančiosios įstaigos darbuotojai, jos vadovas turi kreiptis į kitas institucijas dėl tarnybinės pagalbos.</text:span></text:p>
      <text:p text:style-name="P284"><text:span text:style-name="T285">18</text:span><text:span text:style-name="T286">. Patikrinimą atliekantys asmenys kontroliuojamosios įstaigos kontrolės registre įrašo savo vardą, pavardę, darbovietę, pareigas, patikrinimo užduotis ir pasirašo.</text:span></text:p>
      <text:p text:style-name="P287"><text:span text:style-name="T288">19</text:span><text:span text:style-name="T289">. Jeigu kontrolės užduočių negalima įvykdyti kontroliuojančiosios įstaigos patalpose, patikrinimas atliekamas kontroliuojamojoje įstaigoje.</text:span></text:p>
      <text:p text:style-name="P290"><text:span text:style-name="T291">20</text:span><text:span text:style-name="T292">. Jeigu kontroliuojančioji įstaiga nagrinėja iš kontroliuojamosios įstaigos gautus dokumentus, tiesiogiai susijusius su vykdoma kontrole, savose patalpose, turi būti surašomas, perdavimo–priėmimo aktas, kurį pasirašo patikrinimo komisijos pirmininkas (jam nesant – bet kuris iš patikrinimą atliekančių asmenų) ir kontroliuojamosios įstaigos vadovas arba jo įgaliotas asmuo. Jeigu patikrinimo metu nepateikiami visi prašomi dokumentai, tai nurodoma patikrinimo pažymoje.</text:span></text:p>
      <text:p text:style-name="P293"><text:span text:style-name="T294">21</text:span><text:span text:style-name="T295">. Patikrinimą atliekantys asmenys pagal kompetenciją patikrina pateiktus dokumentus ir atrenka tuos, kuriuose yra duomenų ir faktų, leidžiančių įtarti neatitiktis. Šiuos atrinktus dokumentus dar kartą tikrina visi patikrinimą atliekantys asmenys. Jeigu jų nuomonės dėl nustatytų duomenų ir faktų, kurie gali būti įvardijami kaip neatitiktys, nesutampa, tai nurodoma įrašomoje į patikrinimo pažymą pastaboje. Šie dokumentai, taip pat dokumentai, kuriuose yra duomenų apie neatitiktis, dėl kurių gali būti padaryta žala PSDF biudžetui, kopijuojami ir saugomi kontroliuojančiojoje institucijoje.</text:span></text:p>
      <text:p text:style-name="P296"><text:span text:style-name="T297">22</text:span><text:span text:style-name="T298">. Patikrinimas turi būti atliktas ir patikrinimo pažyma surašyta ne vėliau kaip per 30 darbo dienų nuo įsakymo dėl patikrinimo komisijos sudarymo pasirašymo dienos.</text:span></text:p>
      <text:p text:style-name="P299"><text:span text:style-name="T300">23</text:span><text:span text:style-name="T301">. Jei patikrinimo metu paaiškėja, kad nustatytos patikrinimo trukmės nepakanka, patikrinimo komisijos pirmininkas (jeigu jo nėra – vienas iš asmenų, atliekančių patikrinimą) kreipiasi į kontroliuojančiosios įstaigos vadovą, kuris, įvertinęs kontrolės užduotį ir objektyvias priežastis, dėl kurių būtina patikrinimą tęsti, įsakymu pakeičia jo terminą.</text:span></text:p>
      <text:p text:style-name="P302"><text:span text:style-name="T303">24</text:span><text:span text:style-name="T304">. Baigus patikrinimą, komisijos pirmininko pavedimu arba patikrinimą atlikusių asmenų bendru sutarimu skiriamas vienas asmuo, kuris surašo patikrinimo pažymą. Pažymoje rašoma:</text:span></text:p>
      <text:p text:style-name="P305"><text:span text:style-name="T306">24.1</text:span><text:span text:style-name="T307">. patikrinimo pažymos numeris, surašymo data ir vieta;</text:span></text:p>
      <text:p text:style-name="P308"><text:span text:style-name="T309">24.2</text:span><text:span text:style-name="T310">. kontroliuojamosios įstaigos pavadinimas;</text:span></text:p>
      <text:p text:style-name="P311"><text:span text:style-name="T312">24.3</text:span><text:span text:style-name="T313">. įsakymo, kuriuo vadovaujantis buvo atliktas patikrinimas, data, numeris ir pavadinimas;</text:span></text:p>
      <text:p text:style-name="P314"><text:span text:style-name="T315">24.4</text:span><text:span text:style-name="T316">. data, nuo kurios patikrinimas buvo pradėtas;</text:span></text:p>
      <text:p text:style-name="P317"><text:span text:style-name="T318">24.5</text:span><text:span text:style-name="T319">. kontrolės tikslai ir užduotys;</text:span></text:p>
      <text:p text:style-name="P320"><text:span text:style-name="T321">24.6</text:span><text:span text:style-name="T322">. specialistų, atlikusių patikrinimą, vardai, pavardės, pareigos, kontrolės užduotys, kurias jie pagal kompetenciją atliko, bei šių asmenų pasižadėjimas būti nešališkiems;</text:span></text:p>
      <text:p text:style-name="P323"><text:span text:style-name="T324">24.7</text:span><text:span text:style-name="T325">. kontroliuojamosios įstaigos darbuotojų, dalyvaujančių patikrinime, vardai, pavardės ir pareigos;</text:span></text:p>
      <text:p text:style-name="P326"><text:span text:style-name="T327">24.8</text:span><text:span text:style-name="T328">. teisės aktų, kuriais vadovaujantis atliekamas patikrinimas, sąrašas;</text:span></text:p>
      <text:p text:style-name="P329"><text:span text:style-name="T330">24.9</text:span><text:span text:style-name="T331">. patikrinimo metu nustatyti faktai, dėl kurių nesutampa patikrinimo komisijos narių nuomonės;</text:span></text:p>
      <text:p text:style-name="P332"><text:span text:style-name="T333">24.10</text:span><text:span text:style-name="T334">. neatitiktys, jei jos nustatomos, aprašomos, nurodant, kokios konkrečios norminių teisės aktų nuostatos pažeistos;</text:span></text:p>
      <text:p text:style-name="P335"><text:span text:style-name="T336">24.11</text:span><text:span text:style-name="T337">. siūlymai neatitiktis vertinti kaip žalą PSDF biudžetui, nurodant numatomos žalos dydį, jeigu:</text:span></text:p>
      <text:p text:style-name="P338"><text:span text:style-name="T339">24.11.1</text:span><text:span text:style-name="T340">. dėl nustatytų neatitikčių padidėjo PSDF biudžeto išlaidos;</text:span></text:p>
      <text:p text:style-name="P341"><text:span text:style-name="T342">24.11.2</text:span><text:span text:style-name="T343">. teisės aktai ar sutartis nustato, kad neatitiktis turi būti vertinama kaip žala PSDF biudžetui;</text:span></text:p>
      <text:p text:style-name="P344"><text:span text:style-name="T345">24.11.3</text:span><text:span text:style-name="T346">. kitais teisės aktų nustatytais atvejais.</text:span></text:p>
      <text:p text:style-name="P347"><text:span text:style-name="T348">24.12</text:span><text:span text:style-name="T349">. pridedami priedai ir jų lapų skaičius;</text:span></text:p>
      <text:p text:style-name="P350"><text:span text:style-name="T351">24.13</text:span><text:span text:style-name="T352">. informacija kontroliuojamosios įstaigos vadovui dėl galimybės:</text:span></text:p>
      <text:p text:style-name="P353"><text:span text:style-name="T354">24.13.1</text:span><text:span text:style-name="T355">. per 10 darbo dienų nuo patikrinimo pažymos įteikimo (gavimo) dienos pateikti kontroliuojančiosios įstaigos vadovui pastabas, patikslinimus ir paaiškinimus, juos pagrindžiančius dokumentus bei pareikšti pageidavimą arba atsisakymą dalyvauti patikrinimo rezultatų svarstyme;</text:span></text:p>
      <text:p text:style-name="P356"><text:span text:style-name="T357">24.13.2</text:span><text:span text:style-name="T358">. motyvuotu raštu kreiptis į kontroliuojančiosios įstaigos vadovą dėl pastabų, patikslinimų ir paaiškinimų termino pratęsimo;</text:span></text:p>
      <text:p text:style-name="P359"><text:span text:style-name="T360">24.14</text:span><text:span text:style-name="T361">. kita informacija.</text:span></text:p>
      <text:p text:style-name="P362"><text:span text:style-name="T363">25</text:span><text:span text:style-name="T364">. Patikrinimo pažymą pasirašo visi patikrinimą atlikę specialistai. Kiekvienas specialistas turi teisę nurodyti savo pastabas dėl patikrinimo pažymos turinio.</text:span></text:p>
      <text:p text:style-name="P365"><text:span text:style-name="T366">26</text:span><text:span text:style-name="T367">. Patikrinimo pažyma surašoma dviem egzemplioriais.</text:span></text:p>
      <text:p text:style-name="P368"><text:span text:style-name="T369">27</text:span><text:span text:style-name="T370">. Patikrinimo pažyma užregistruojama kontroliuojančiosios įstaigos patikrinimo pažymų registre.</text:span></text:p>
      <text:p text:style-name="P371"><text:span text:style-name="T372">28</text:span><text:span text:style-name="T373">. Vienas patikrinimo pažymos egzempliorius saugomas kontroliuojančiojoje įstaigoje, kitas per 3 darbo dienas įteikiamas kontroliuojamosios įstaigos vadovui (jo įgaliotajam asmeniui).</text:span></text:p>
      <text:p text:style-name="P374"><text:span text:style-name="T375">29</text:span><text:span text:style-name="T376">. Patikslinimai, paaiškinimai ir pastabos, pateikti pasibaigus jų pateikimo terminui, ekspertizės metu nenagrinėjami.</text:span></text:p>
      <text:p text:style-name="P377"><text:span text:style-name="T378">30</text:span><text:span text:style-name="T379">. Kontroliuojančiosios įstaigos vadovas, suėjus patikslinimų, paaiškinimų ir pastabų pateikimo terminui, įsakymu paveda atlikti ekspertizę. Ekspertizės negali atlikti vienas asmuo arba patikrinimą atlikę asmenys.</text:span></text:p>
      <text:p text:style-name="P380"><text:span text:style-name="T381">31</text:span><text:span text:style-name="T382">. Ekspertizei atlikti skiriami kontroliuojančiosios įstaigos darbuotojai, turintys reikiamos kompetencijos efektyviai, proporcingai, nešališkai ir objektyviai įvertinti patikrinimo pažymoje nurodytus duomenis ir išvadas, kontroliuojamosios įstaigos pateiktus patikrinimo metu nustatytų faktų paaiškinimus bei kitus papildomai gautus duomenis, nuspręsti, dėl kurių neatitikčių padaryta žala PSDF biudžetui ir koks šios žalos dydis, pateikti siūlymus, kaip šalinti nustatytas neatitiktis ir išvengti jų ateityje. Didžiausią tarnybinę patirtį ir (ar) kompetenciją kontroliuojamoje srityje turintis darbuotojas skiriamas vyresniuoju ekspertu.</text:span></text:p>
      <text:p text:style-name="P383"><text:span text:style-name="T384">32</text:span><text:span text:style-name="T385">. Vyresniojo eksperto teisės ir pareigos:</text:span></text:p>
      <text:p text:style-name="P386"><text:span text:style-name="T387">32.1</text:span><text:span text:style-name="T388">. organizuoti patikrinimo pažymoje pateiktų duomenų ir išvadų, kontroliuojamosios įstaigos pateiktų patikrinimo metu nustatytų faktų ir paaiškinimų (jei jie buvo gauti) ir papildomai gautų duomenų analizę, jų pagrįstumo ir teisingumo vertinimą, žalos PSDF biudžetui nustatymą, ekspertizės rezultatų įforminimą;</text:span></text:p>
      <text:p text:style-name="P389"><text:span text:style-name="T390">32.2</text:span><text:span text:style-name="T391">. spręsti visus ekspertizės metu kylančius ginčytinus klausimus;</text:span></text:p>
      <text:p text:style-name="P392"><text:span text:style-name="T393">32.3</text:span><text:span text:style-name="T394">. reikalauti iš kontroliuojamosios įstaigos papildomos medžiagos ir duomenų;</text:span></text:p>
      <text:p text:style-name="P395"><text:span text:style-name="T396">32.4</text:span><text:span text:style-name="T397">. skirti patikrinimo rezultatų svarstymo posėdžio datą, sukviesti į jį patikrinimą<text:s/></text:span><text:soft-page-break/><text:span text:style-name="T398">atlikusius specialistus ir kontroliuojamosios įstaigos atstovus;</text:span></text:p>
      <text:p text:style-name="P399"><text:span text:style-name="T400">32.5</text:span><text:span text:style-name="T401">. kreiptis į kontroliuojančiosios įstaigos direktorių ir siūlyti atlikti papildomą tikrinimą dėl naujai paaiškėjusių aplinkybių, kurios negalėjo būti žinomos patikrinimo metu ir gali turėti įtakos galutiniam patikrinimo rezultatų įvertinimui;</text:span></text:p>
      <text:p text:style-name="P402"><text:span text:style-name="T403">32.6</text:span><text:span text:style-name="T404">. jei ekspertizės metu paaiškėja, kad dėl objektyvių priežasčių nustatytos ekspertizės trukmės nepakanka, kreiptis į kontroliuojančiosios įstaigos vadovą, kuris priima sprendimą dėl jos atlikimo termino;</text:span></text:p>
      <text:p text:style-name="P405"><text:span text:style-name="T406">32.7</text:span><text:span text:style-name="T407">. jei ekspertizę atliko 2 asmenys, priimti sprendimą dėl galutinių ekspertizės išvadų.</text:span></text:p>
      <text:p text:style-name="P408"><text:span text:style-name="T409">33</text:span><text:span text:style-name="T410">. Įsakyme dėl ekspertizės atlikimo nurodoma:</text:span></text:p>
      <text:p text:style-name="P411"><text:span text:style-name="T412">33.1</text:span><text:span text:style-name="T413">. vyresnysis ekspertas, kiti ekspertizę atliekantys asmenys;</text:span></text:p>
      <text:p text:style-name="P414"><text:span text:style-name="T415">33.2</text:span><text:span text:style-name="T416">. kontroliuojamosios įstaigos pavadinimas;</text:span></text:p>
      <text:p text:style-name="P417"><text:span text:style-name="T418">33.3</text:span><text:span text:style-name="T419">. patikrinimo pažymos data ir numeris;</text:span></text:p>
      <text:p text:style-name="P420"><text:span text:style-name="T421">33.4</text:span><text:span text:style-name="T422">. ekspertizės atlikimo terminas;</text:span></text:p>
      <text:p text:style-name="P423"><text:span text:style-name="T424">33.5</text:span><text:span text:style-name="T425">. kiti duomenys, reikalingi ekspertizei atlikti.</text:span></text:p>
      <text:p text:style-name="P426"><text:span text:style-name="T427">34</text:span><text:span text:style-name="T428">. Jeigu ekspertizės pagal kompetenciją negali atlikti kontroliuojančiosios įstaigos darbuotojai, jos vadovas kreipiasi į kitas institucijas dėl tarnybinės pagalbos.</text:span></text:p>
      <text:p text:style-name="P429"><text:span text:style-name="T430">35</text:span><text:span text:style-name="T431">. Patikrinimo komisijos pirmininkas arba asmenys, atlikę patikrinimą, prieš pradedant ekspertizę, perduoda patikrinimo pažymos originalą su priedais ir kitą ekspertizei atlikti būtiną medžiagą vyresniajam ekspertui ir tai nurodo patikrinimo pažymų registre.</text:span></text:p>
      <text:p text:style-name="P432"><text:span text:style-name="T433">36</text:span><text:span text:style-name="T434">. Kontroliuojančiosios įstaigos vadovas, įvertinęs kontrolės užduotis ir surinktos medžiagos kiekį bei objektyvias priežastis, dėl kurių ekspertizę būtina tęsti, motyvuotu vyresniojo eksperto prašymu gali pratęsti jos atlikimo terminą.</text:span></text:p>
      <text:p text:style-name="P435"><text:span text:style-name="T436">37</text:span><text:span text:style-name="T437">. Kontroliuojamosios įstaigos patikslinimai, paaiškinimai ir pastabos, pateikti pasibaigus jų pateikimo terminui, ekspertizės metu nevertinami.</text:span></text:p>
      <text:p text:style-name="P438"><text:span text:style-name="T439">38</text:span><text:span text:style-name="T440">. Patikrinimo rezultatų svarstymo posėdis gali vykti, jeigu jame dalyvauja dauguma kontrolės procedūrą atlikusių asmenų. Jeigu neatvyksta nė vienas iš kontroliuojamosios įstaigos vadovų, posėdis pradedamas, apie tai informavus kontroliuojančiosios įstaigos vadovą.</text:span></text:p>
      <text:p text:style-name="P441"><text:span text:style-name="T442">39</text:span><text:span text:style-name="T443">. Posėdžio metu vyresnysis ekspertas arba jo įgaliotas asmuo, dalyvavęs atliekant ekspertizę, išvardija ir įvertina patikrinimo metu nustatytas neatitiktis, kontroliuojamosios įstaigos pateiktus patikrinimo metu nustatytų faktų paaiškinimus ir papildomai gautus duomenis. Posėdžio dalyviams paaiškinamas sprendimas dėl nustatytos neatitikties įvertinimo. Jei nebuvo atsižvelgta į patikrinimo pažymoje pateiktus pasiūlymus arba kontroliuojamosios įstaigos paaiškinimus, nurodomos tai nulėmusios priežastys.</text:span></text:p>
      <text:p text:style-name="P444"><text:span text:style-name="T445">40</text:span><text:span text:style-name="T446">. Posėdžio metu rašomas posėdžio protokolas arba daromas garso įrašas, kuris vėliau pridedamas prie ekspertizės protokolo. Posėdžio protokole būtinai pažymima, kurių neatitikčių vertinimui nepritaria kontroliuojamosios įstaigos atstovai, ir nurodomi jų motyvai.</text:span></text:p>
      <text:p text:style-name="P447"><text:span text:style-name="T448">41</text:span><text:span text:style-name="T449">. Įvertinęs patikrinimo rezultatų svarstymo posėdžio medžiagą, vyresnysis ekspertas arba jo įgaliotas asmuo ne vėliau kaip per 20 darbo dienų nuo patikrinimo pažymos perdavimo datos surašo ekspertizės pažymą.</text:span></text:p>
      <text:p text:style-name="P450"><text:span text:style-name="T451">42</text:span><text:span text:style-name="T452">. Ekspertizės pažymoje turi būti rašoma:</text:span></text:p>
      <text:p text:style-name="P453"><text:span text:style-name="T454">42.1</text:span><text:span text:style-name="T455">. ekspertizės pažymos numeris, data ir surašymo vieta;</text:span></text:p>
      <text:p text:style-name="P456"><text:span text:style-name="T457">42.2</text:span><text:span text:style-name="T458">. kontroliuojamosios įstaigos pavadinimas;</text:span></text:p>
      <text:p text:style-name="P459"><text:span text:style-name="T460">42.3</text:span><text:span text:style-name="T461">. ekspertizę atlikę specialistai ir bei šių asmenų pasižadėjimas būti nešališkiems;</text:span></text:p>
      <text:p text:style-name="P462"><text:span text:style-name="T463">42.4</text:span><text:span text:style-name="T464">. patikrinimo pažymos surašymo data ir numeris;</text:span></text:p>
      <text:p text:style-name="P465"><text:span text:style-name="T466">42.5</text:span><text:span text:style-name="T467">. patikrinimą atlikę specialistai;</text:span></text:p>
      <text:p text:style-name="P468"><text:span text:style-name="T469">42.6</text:span><text:span text:style-name="T470">. kontrolės tikslai ir užduotys;</text:span></text:p>
      <text:p text:style-name="P471"><text:span text:style-name="T472">42.7</text:span><text:span text:style-name="T473">. ekspertizės metu vertinti dokumentai;</text:span></text:p>
      <text:p text:style-name="P474"><text:span text:style-name="T475">42.8</text:span><text:span text:style-name="T476">. patikrinimo rezultatų svarstymo posėdžio protokolas arba įrašas (pridedamas);</text:span></text:p>
      <text:p text:style-name="P477"><text:span text:style-name="T478">42.9</text:span><text:span text:style-name="T479">. patikrinimo pažymoje nustatytų neatitikčių įvertinimas, pagrindžiant jį konkrečių teisės aktų nuostatomis;</text:span></text:p>
      <text:p text:style-name="P480"><text:span text:style-name="T481">42.10</text:span><text:span text:style-name="T482">. sistemingi ir (ar) kartotiniai pažeidimai, jeigu tokie nustatyti;</text:span></text:p>
      <text:p text:style-name="P483"><text:span text:style-name="T484">42.11</text:span><text:span text:style-name="T485">. sprendimas dėl bendrosios žalos PSDF biudžetui dydžio;</text:span></text:p>
      <text:p text:style-name="P486"><text:span text:style-name="T487">42.12</text:span><text:span text:style-name="T488">. reikalavimas atlyginti PSDF biudžetui padarytą žalą ir jos atlyginimo terminas, bankas ir sąskaitos numeris, į kurią turi būti pervesti pinigai;</text:span></text:p>
      <text:p text:style-name="P489"><text:span text:style-name="T490">42.13</text:span><text:span text:style-name="T491">. rekomendacijos kontroliuojamosios įstaigos administracijai dėl priemonių, užtikrinančių teisės aktų laikymąsi bei paslaugų teikimo organizavimo gerinimą;</text:span></text:p>
      <text:p text:style-name="P492"><text:span text:style-name="T493">42.14</text:span><text:span text:style-name="T494">. pridedami priedai ir jų lapų skaičius;</text:span></text:p>
      <text:p text:style-name="P495"><text:span text:style-name="T496">42.15</text:span><text:span text:style-name="T497">. kita informacija.</text:span></text:p>
      <text:p text:style-name="P498"><text:span text:style-name="T499">43</text:span><text:span text:style-name="T500">. Ekspertizės pažymą pasirašo visi ekspertizę atlikę specialistai ir parašu tvirtina kontroliuojančiosios įstaigos vadovas.</text:span></text:p>
      <text:p text:style-name="P501"><text:span text:style-name="T502">44</text:span><text:span text:style-name="T503">. Ekspertizės pažyma surašoma dviem egzemplioriais ir registruojama kontroliuojančiosios įstaigos ekspertizės pažymų registre. Vienas ekspertizės pažymos egzempliorius (su priedais) saugojamas kontrolę atlikusioje įstaigoje, kitas per 3 darbo dienas įteikiamas kontroliuojamosios įstaigos vadovui (jo įgaliotajam asmeniui). Ekspertizės pažymos kopija siunčiama kontroliuojamosios įstaigos steigėjui, jeigu jis nėra tos įstaigos vadovas.</text:span></text:p>
      <text:p text:style-name="P504"><text:span text:style-name="T505">45</text:span><text:span text:style-name="T506">. TLK vadovo įgaliotas asmuo kiekvieno mėnesio ekspertizės pažymų duomenų suvestinę (toliau – suvestinę) pateikia VLK elektroniniu paštu<text:s/></text:span><text:span text:style-name="T507">proc.ataskaitos@vlk.lt<text:s/></text:span><text:span text:style-name="T508">ne vėliau kaip iki kito mėnesio 5 dienos.</text:span></text:p>
      <text:p text:style-name="P509"><text:span text:style-name="T510">46</text:span><text:span text:style-name="T511">. Suvestinėje turi būti nurodoma:</text:span></text:p>
      <text:p text:style-name="P512"><text:span text:style-name="T513">46.1</text:span><text:span text:style-name="T514">. ekspertizės pažymų duomenys:</text:span></text:p>
      <text:p text:style-name="P515"><text:span text:style-name="T516">46.1.1</text:span><text:span text:style-name="T517">. TLK pavadinimas;</text:span></text:p>
      <text:p text:style-name="P518"><text:span text:style-name="T519">46.1.2</text:span><text:span text:style-name="T520">. patikrinimo pažymos ir ekspertizės pažymos data bei numeris;</text:span></text:p>
      <text:p text:style-name="P521"><text:span text:style-name="T522">46.1.3</text:span><text:span text:style-name="T523">. tikslus kontroliuojamosios įstaigos pavadinimas;</text:span></text:p>
      <text:p text:style-name="P524"><text:span text:style-name="T525">46.1.4</text:span><text:span text:style-name="T526">. kontrolės kryptis pagal šio aprašo 48 punktą;</text:span></text:p>
      <text:p text:style-name="P527"><text:span text:style-name="T528">46.1.5</text:span><text:span text:style-name="T529">. tikrinamas laikotarpis;</text:span></text:p>
      <text:p text:style-name="P530"><text:span text:style-name="T531">46.1.6</text:span><text:span text:style-name="T532">. laikotarpis tarp šios ir ankstesniosios kontrolės procedūros kontroliuojamojoje įstaigoje;</text:span></text:p>
      <text:p text:style-name="P533"><text:span text:style-name="T534">46.1.7</text:span><text:span text:style-name="T535">. ar kontrolės procedūros metu patikrinimo pažyma surašyta tik pagal informacinės sistemos SVEIDRA duomenis;</text:span></text:p>
      <text:p text:style-name="P536"><text:span text:style-name="T537">46.1.8</text:span><text:span text:style-name="T538">. ar kontrolės procedūra planinė ir (ar) kartotinė;</text:span></text:p>
      <text:p text:style-name="P539"><text:span text:style-name="T540">46.1.9</text:span><text:span text:style-name="T541">. patikrintų gydymo stacionare istorijų, ambulatorinių medicinos dokumentų (asmens sveikatos istorijų, dienos stacionaro ligonio kortelių, asmens ambulatorinių gydymo priėmimo skyriuje apskaitos kortelių ir kt.), 3 formos receptų skaičius;</text:span></text:p>
      <text:p text:style-name="P542"><text:span text:style-name="T543">46.1.10</text:span><text:span text:style-name="T544">. ar kontrolės procedūros metu nustatyta neatitiktis;</text:span></text:p>
      <text:p text:style-name="P545"><text:span text:style-name="T546">46.2</text:span><text:span text:style-name="T547">. nustatytų neatitikčių duomenys:</text:span></text:p>
      <text:p text:style-name="P548"><text:span text:style-name="T549">46.2.1</text:span><text:span text:style-name="T550">. ekspertizės pažymos numeris;</text:span></text:p>
      <text:p text:style-name="P551"><text:span text:style-name="T552">46.2.2</text:span><text:span text:style-name="T553">. kontrolės kryptis pagal šio aprašo 48 punktą;</text:span></text:p>
      <text:p text:style-name="P554"><text:span text:style-name="T555">46.2.3</text:span><text:span text:style-name="T556">. pažeistas teisės aktas;</text:span></text:p>
      <text:p text:style-name="P557"><text:span text:style-name="T558">46.2.4</text:span><text:span text:style-name="T559">. kiekvienos nustatytos neatitikties, kai padaroma žala PSDF biudžetui, atvejų kiekis ir žalos PSDF biudžetui dydis;</text:span></text:p>
      <text:p text:style-name="P560"><text:span text:style-name="T561">46.2.5</text:span><text:span text:style-name="T562">. bendras neatitikčių, kai nenustatoma žala PSDF biudžetui, atvejų kiekis;</text:span></text:p>
      <text:p text:style-name="P563"><text:span text:style-name="T564">46.2.6</text:span><text:span text:style-name="T565">. pastabos ir trumpas neatitikties apibūdinimas.</text:span></text:p>
      <text:p text:style-name="P566"/>
      <text:p text:style-name="P567"><text:span text:style-name="T568">IV</text:span><text:span text:style-name="T569">.<text:s/></text:span><text:span text:style-name="T570">KONTROLĖS PROCEDŪRŲ ANALIZĖ</text:span></text:p>
      <text:p text:style-name="P571"/>
      <text:p text:style-name="P572"><text:span text:style-name="T573">47</text:span><text:span text:style-name="T574">. Kas pusmetį, ne vėliau kaip iki kito mėnesio 10 dienos, TLK pildo ir teikia VLK raštu ir elektroniniu paštu<text:s/></text:span><text:span text:style-name="T575">proc.ataskaitos@vlk.lt<text:s/></text:span><text:span text:style-name="T576">pusmečio ir metų kontrolės procedūrų ataskaitas, ataskaitiniu laikotarpiu TLK siūlomų tobulinti teisės aktų projektus ir jų aiškinamuosius raštus. Kontrolės procedūrų ataskaitoje nurodoma:</text:span></text:p>
      <text:p text:style-name="P577"><text:span text:style-name="T578">47.1</text:span><text:span text:style-name="T579">. bendras kontrolės procedūrų kiekis;</text:span></text:p>
      <text:p text:style-name="P580"><text:span text:style-name="T581">47.2</text:span><text:span text:style-name="T582">. planinių kontrolės procedūrų kiekis;</text:span></text:p>
      <text:p text:style-name="P583"><text:span text:style-name="T584">47.3</text:span><text:span text:style-name="T585">. kontrolės krypčių, kurioms priskiriamos atliktos kontrolės procedūros, kiekis;</text:span></text:p>
      <text:p text:style-name="P586"><text:span text:style-name="T587">47.4</text:span><text:span text:style-name="T588">. prioritetinių kontrolės krypčių, kurioms priskiriamos atliktos kontrolės<text:s/></text:span><text:soft-page-break/><text:span text:style-name="T589">procedūros, kiekis;</text:span></text:p>
      <text:p text:style-name="P590"><text:span text:style-name="T591">47.5</text:span><text:span text:style-name="T592">. kartotinių kontrolės procedūrų kiekis;</text:span></text:p>
      <text:p text:style-name="P593"><text:span text:style-name="T594">47.6</text:span><text:span text:style-name="T595">. kontrolės procedūrų, kurių metų nenustatyti kartotiniai pažeidimai, kiekis;</text:span></text:p>
      <text:p text:style-name="P596"><text:span text:style-name="T597">47.7</text:span><text:span text:style-name="T598">. kontrolės procedūrų, kurias atliekant buvo vertinamas sąskaitų pateikimo apmokėti teisėtumas ir (ar) kompensuojamųjų vaistų, MPP ir OTP skyrimo bei išrašymo pagrįstumas, kiekis;</text:span></text:p>
      <text:p text:style-name="P599"><text:span text:style-name="T600">47.8</text:span><text:span text:style-name="T601">. kontrolės procedūrų, kurių metu nustatoma žala PSDF biudžetui, kiekis;</text:span></text:p>
      <text:p text:style-name="P602"><text:span text:style-name="T603">47.9</text:span><text:span text:style-name="T604">. bendras nustatytos žalos PSDF biudžetui dydis;</text:span></text:p>
      <text:p text:style-name="P605"><text:span text:style-name="T606">47.10</text:span><text:span text:style-name="T607">. kontrolės procedūrų, kurias atliekant patikrinimo pažyma surašoma pagal informacinės sistemos SVEIDRA duomenis, kiekis;</text:span></text:p>
      <text:p text:style-name="P608"><text:span text:style-name="T609">47.11</text:span><text:span text:style-name="T610">. patikrintų ASPĮ kiekis;</text:span></text:p>
      <text:p text:style-name="P611"><text:span text:style-name="T612">47.12</text:span><text:span text:style-name="T613">. patikrintų vaistinių, turinčių unikalų ID kodą informacinėje sistemoje SVEIDRA, kiekis;</text:span></text:p>
      <text:p text:style-name="P614"><text:span text:style-name="T615">47.13</text:span><text:span text:style-name="T616">. patikrintų gydymo stacionare istorijų kiekis;</text:span></text:p>
      <text:p text:style-name="P617"><text:span text:style-name="T618">47.14</text:span><text:span text:style-name="T619">. patikrintų ambulatorinių medicinos dokumentų (asmens sveikatos istorijų, dienos stacionaro ligonio kortelių, asmens ambulatorinių gydymo priėmimo skyriuje apskaitos kortelių ir kt.) kiekis;</text:span></text:p>
      <text:p text:style-name="P620"><text:span text:style-name="T621">47.15</text:span><text:span text:style-name="T622">. patikrintų 3 formos receptų kiekis;</text:span></text:p>
      <text:p text:style-name="P623"><text:span text:style-name="T624">47.16</text:span><text:span text:style-name="T625">. kontrolės procedūrų, kurių išvadas svarsto taikinimo komisija, kiekis;</text:span></text:p>
      <text:p text:style-name="P626"><text:span text:style-name="T627">47.17</text:span><text:span text:style-name="T628">. kontrolės procedūrų, kurių išvados po svarstymo taikinimo komisijoje lieka nepakeistos, kiekis;</text:span></text:p>
      <text:p text:style-name="P629"><text:span text:style-name="T630">47.18</text:span><text:span text:style-name="T631">. kontrolės procedūrų, kurių išvados po svarstymo taikinimo komisijoje pakeičiamos kontroliuojamosios įstaigos naudai, kiekis;</text:span></text:p>
      <text:p text:style-name="P632"><text:span text:style-name="T633">47.19</text:span><text:span text:style-name="T634">. kontrolės procedūrų, kurių išvados ginčijamos teisme, kiekis;</text:span></text:p>
      <text:p text:style-name="P635"><text:span text:style-name="T636">47.20</text:span><text:span text:style-name="T637">. kontrolės procedūrų, kurių išvados teismo sprendimu lieka nepakeistos, kiekis;</text:span></text:p>
      <text:p text:style-name="P638"><text:span text:style-name="T639">47.21</text:span><text:span text:style-name="T640">. kontrolės procedūrų, kurių išvados teismo sprendimu pakeičiamos kontroliuojamosios įstaigos naudai, kiekis.</text:span></text:p>
      <text:p text:style-name="P641"><text:span text:style-name="T642">48</text:span><text:span text:style-name="T643">. Kontrolės procedūrų kryptys yra šios:</text:span></text:p>
      <text:p text:style-name="P644"><text:span text:style-name="T645">48.1</text:span><text:span text:style-name="T646">. pirminės ambulatorinės asmens sveikatos priežiūros paslaugų, kurių išlaidos apmokamos iš PSDF biudžeto lėšų, prieinamumo ir tinkamumo, kiekio, apskaitos, medicinos dokumentų pildymo kokybės bei norminių dokumentų laikymosi kontrolė;</text:span></text:p>
      <text:p text:style-name="P647"><text:span text:style-name="T648">48.2</text:span><text:span text:style-name="T649">. siuntimų konsultuoti, hospitalizuoti ir (ar) atlikti brangiuosius tyrimus ir procedūras tinkamumo bei pagrįstumo kontrolė;</text:span></text:p>
      <text:p text:style-name="P650"><text:span text:style-name="T651">48.3</text:span><text:span text:style-name="T652">. palaikomojo gydymo ir slaugos paslaugų, slaugos namuose bei paliatyviojo gydymo paslaugų, kurių išlaidos apmokamos iš PSDF biudžeto lėšų, prieinamumo ir tinkamumo, kiekio, apskaitos, medicinos dokumentų pildymo kokybės bei norminių dokumentų laikymosi kontrolė;</text:span></text:p>
      <text:p text:style-name="P653"><text:span text:style-name="T654">48.4</text:span><text:span text:style-name="T655">. greitosios medicinos pagalbos paslaugų, kurių išlaidos apmokamos iš PSDF biudžeto lėšų, prieinamumo, tinkamumo, kiekio, apskaitos, medicinos dokumentų pildymo kokybės bei norminių dokumentų laikymosi kontrolė;</text:span></text:p>
      <text:p text:style-name="P656"><text:span text:style-name="T657">48.5</text:span><text:span text:style-name="T658">. gydytojų specialistų suteiktų ambulatorinių paslaugų, kurių išlaidos apmokamos iš PSDF biudžeto, prieinamumo, tinkamumo, kiekio, apskaitos, medicinos dokumentų pildymo kokybės bei norminių dokumentų laikymosi kontrolė;</text:span></text:p>
      <text:p text:style-name="P659"><text:span text:style-name="T660">48.6</text:span><text:span text:style-name="T661">. dienos chirurgijos, dienos stacionaro, stebėjimo ir trumpalaikių stacionarinių paslaugų (t. y. prioritetinių paslaugų), kurių išlaidos apmokamos iš PSDF biudžeto lėšų, prieinamumo, tinkamumo, kiekio, apskaitos, medicinos dokumentų pildymo kokybės bei norminių dokumentų laikymosi kontrolė;</text:span></text:p>
      <text:p text:style-name="P662"><text:span text:style-name="T663">48.7</text:span><text:span text:style-name="T664">. antrinio ir tretinio lygio stacionarinių paslaugų, kurių išlaidos apmokamos iš PSDF biudžeto lėšų, prieinamumo, tinkamumo, kiekio, apskaitos, medicinos dokumentų pildymo kokybės bei norminių dokumentų laikymosi kontrolė;</text:span></text:p>
      <text:p text:style-name="P665"><text:span text:style-name="T666">48.8</text:span><text:span text:style-name="T667">. dantų protezavimo paslaugų, kurių išlaidos apmokamos iš PSDF biudžeto lėšų, prieinamumo, tinkamumo, kiekio, apskaitos, medicinos dokumentų pildymo kokybės bei<text:s/></text:span><text:soft-page-break/><text:span text:style-name="T668">norminių dokumentų laikymosi kontrolė;</text:span></text:p>
      <text:p text:style-name="P669"><text:span text:style-name="T670">48.9</text:span><text:span text:style-name="T671">. medicininės reabilitacijos ir sanatorinio (antirecidyvinio) gydymo siuntimų išdavimo pagrįstumo kontrolė;</text:span></text:p>
      <text:p text:style-name="P672"><text:span text:style-name="T673">48.10</text:span><text:span text:style-name="T674">. medicininės reabilitacijos ir sanatorinio (antirecidyvinio) gydymo paslaugų, kurių išlaidos apmokamos iš PSDF biudžeto lėšų, prieinamumo ir tinkamumo, kiekio, apskaitos, medicinos dokumentų pildymo kokybės bei norminių dokumentų laikymosi kontrolė;</text:span></text:p>
      <text:p text:style-name="P675"><text:span text:style-name="T676">48.11</text:span><text:span text:style-name="T677">. kompensuojamųjų vaistų ir MPP skyrimo ir išrašymo pagrįstumo kontrolė;</text:span></text:p>
      <text:p text:style-name="P678"><text:span text:style-name="T679">48.12</text:span><text:span text:style-name="T680">. kompensuojamųjų vaistų ir MPP išdavimo (pardavimo) vaistinėje teisėtumo kontrolė;</text:span></text:p>
      <text:p text:style-name="P681"><text:span text:style-name="T682">48.13</text:span><text:span text:style-name="T683">. brangiųjų tyrimų ir procedūrų, kurių išlaidos apmokamos iš PSDF biudžeto lėšų, prieinamumo, tinkamumo, kiekio, apskaitos, medicinos dokumentų pildymo kokybės ir norminių dokumentų laikymosi kontrolė;</text:span></text:p>
      <text:p text:style-name="P684"><text:span text:style-name="T685">48.14</text:span><text:span text:style-name="T686">. prevencinių programų vykdymo tinkamumo, apskaitos, medicinos dokumentų pildymo kokybės ir norminių dokumentų laikymosi kontrolė;</text:span></text:p>
      <text:p text:style-name="P687"><text:span text:style-name="T688">48.15</text:span><text:span text:style-name="T689">. OTP gamybos, išrašymo ir išdavimo pagrįstumo, kiekio, apskaitos, medicinos dokumentų pildymo kokybės bei norminių dokumentų laikymosi kontrolė;</text:span></text:p>
      <text:p text:style-name="P690"><text:span text:style-name="T691">48.16</text:span><text:span text:style-name="T692">. dėl kitų priežasčių atliktų kontrolės procedūrų skaičius.</text:span></text:p>
      <text:p text:style-name="P693"><text:span text:style-name="T694">49</text:span><text:span text:style-name="T695">. TLK kas pusmetį, ne vėliau kaip iki kito mėnesio 30 dienos, skelbia savo interneto svetainėse kontrolės procedūrų ataskaitas, duomenis apie kontrolės procedūrų metu nustatytus sistemingus ir (ar) kartotinius pažeidimus bei įvardija juos padariusias įstaigas.</text:span></text:p>
      <text:p text:style-name="P696"><text:span text:style-name="T697">50</text:span><text:span text:style-name="T698">. VLK kas pusmetį atlieka ir skelbia ne vėliau kaip iki kito mėnesio 30 dienos savo interneto svetainėje apibendrintus duomenis apie TLK atliktų kontrolės procedūrų rezultatus pagal jų stebėsenos ir kokybės vertinimo rodiklius bei 48 punkte nurodytas kontrolės kryptis.</text:span></text:p>
      <text:p text:style-name="P699"/>
      <text:p text:style-name="P700"><text:span text:style-name="T701">V</text:span><text:span text:style-name="T702">.<text:s/></text:span><text:span text:style-name="T703">BAIGIAMOSIOS NUOSTATOS</text:span></text:p>
      <text:p text:style-name="P704"/>
      <text:p text:style-name="P705"><text:span text:style-name="T706">51</text:span><text:span text:style-name="T707">. Kontroliuojančiosios įstaigos vadovo įgaliotas asmuo ketvirtiniuose kontrolės planuose numato atlikti kartotines kontrolės procedūras tose kontroliuojamosiose įstaigose, kuriose kontrolės procedūrų metu nustatoma daugiausia sistemingų pažeidimų arba padaroma didžiausia žala PSDF biudžetui.</text:span></text:p>
      <text:p text:style-name="P708"><text:span text:style-name="T709">52</text:span><text:span text:style-name="T710">. Ginčai, susiję su teisėtų kontrolės reikalavimų vykdymu, nagrinėjami ir sprendžiami bei žala, padaryta PSDF biudžetui, išieškoma teisės aktų nustatyta tvarka.</text:span></text:p>
      <text:p text:style-name="P711"><text:span text:style-name="T712">53</text:span><text:span text:style-name="T713">. Ikiteisminės stadijos metu TLK ir kontroliuojamosios įstaigos ginčus sprendžia TLK taikinimo komisija. TLK direktorius, įvertinęs taikinimo komisijos siūlymus, motyvuotu sprendimu gali pakeisti ekspertizės išvadas, pakeisti jas iš dalies arba palikti nepakeistas.</text:span></text:p>
      <text:p text:style-name="P714"><text:span text:style-name="T715">54</text:span><text:span text:style-name="T716">. Ikiteisminės stadijos metu VLK ir kontroliuojamosios įstaigos ginčus sprendžia VLK direktoriaus įsakymu sudaryta komisija. VLK direktorius, įvertinęs šios komisijos siūlymus, motyvuotu sprendimu gali pakeisti ekspertizės išvadas, pakeisti jas iš dalies arba palikti nepakeistas.</text:span></text:p>
      <text:p text:style-name="P717"><text:span text:style-name="T718">55</text:span><text:span text:style-name="T719">. Kontrolės eigą ir rezultatus įforminančių dokumentų bylos saugomos Lietuvos archyvų departamento prie Lietuvos Respublikos Vyriausybės nustatyta tvarka.</text:span></text:p>
      <text:p text:style-name="P720"/>
      <text:p text:style-name="P721"><text:span text:style-name="T7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6T08:04:00Z</meta:creation-date>
    <dc:date>2017-06-06T08:04:00Z</dc:date>
    <meta:template xlink:href="Normal.dotm" xlink:type="simple"/>
    <meta:editing-cycles>2</meta:editing-cycles>
    <meta:editing-duration>PT0S</meta:editing-duration>
    <meta:document-statistic meta:page-count="10" meta:paragraph-count="268" meta:word-count="4140" meta:character-count="32521" meta:row-count="895" meta:non-whitespace-character-count="28649"/>
  </office:meta>
</office:document-meta>
</file>