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8736in"/>
    </style:style>
    <style:style style:name="TableColumn31" style:family="table-column">
      <style:table-column-properties style:column-width="3.9694in"/>
    </style:style>
    <style:style style:name="Table29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ableColumn40" style:family="table-column">
      <style:table-column-properties style:column-width="2.8736in"/>
    </style:style>
    <style:style style:name="TableColumn41" style:family="table-column">
      <style:table-column-properties style:column-width="3.9694in"/>
    </style:style>
    <style:style style:name="Table39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RYŠIŲ REGULIAVIMO TARNYBOS PRIE LIETUVOS RESPUBLIKOS VYRIAUSYBĖS DIREKTORIUS</text:span></text:p>
      <text:p text:style-name="P9"/>
      <text:p text:style-name="P10">S P R E N D I M A S</text:p>
      <text:p text:style-name="P11">DĖL UAB „GERUDA“ PRAŠYME PAKEISTI RADIJO DAŽNIO (KANALO) NAUDOJIMO SĄLYGAS NURODYTŲ SĄLYGŲ PASKELBIMO</text:p>
      <text:p text:style-name="P12"/>
      <text:p text:style-name="P13">2003 m. rugsėjo 17 d. Nr. 1SP-389</text:p>
      <text:p text:style-name="P14">Vilnius</text:p>
      <text:p text:style-name="P15"/>
      <text:p text:style-name="P16"><text:span text:style-name="T17">Vadovaudamasis Lietuvos Respublikos telekomunikacijų įstatymo (Žin., 1998, Nr.<text:s/></text:span><text:a xlink:href="https://www.e-tar.lt/portal/lt/legalAct/TAR.027489452776" office:target-frame-name="_blank" xlink:show="new"><text:span text:style-name="T18">56-1548</text:span></text:a><text:span text:style-name="T19">; 2002, Nr. 75-3215) 41 straipsniu ir Radijo dažnių (kanalų) radijo<text:s/></text:span><text:span text:style-name="T20">ir televizijos programoms transliuoti skyrimo ir naudojimo tvarkos, patvirtintos Ryšių reguliavimo tarnybos direktoriaus 2003 m. liepos 8 d. įsakymu Nr. 1V-84 (Žin., 2003, Nr.<text:s/></text:span><text:a xlink:href="https://www.e-tar.lt/portal/lt/legalAct/TAR.D73F8C7ACBFC" office:target-frame-name="_blank" xlink:show="new"><text:span text:style-name="T21">7</text:span><text:span text:style-name="T22">2-3339</text:span></text:a><text:span text:style-name="T23">), 39.2 punktu bei atsižvelgdamas į UAB „Geruda“ 2003 m. rugpjūčio 22 d. prašymą<text:s/></text:span><text:span text:style-name="T24">nusprendži</text:span><text:span text:style-name="T25">u:</text:span></text:p>
      <text:p text:style-name="P26"><text:span text:style-name="T27">1</text:span><text:span text:style-name="T28">. Paskelbti apie numatomas pakeisti UAB „Geruda“ (įmonės kodas 2204311) paskirto 101,9 MHz radijo dažnio naudojimo sąlygas Vilniaus mieste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toties įrengimo vieta<text:s/></text:p>
          </table:table-cell>
          <table:table-cell table:style-name="TableCell35">
            <text:p text:style-name="P36">Sausio 13-osios g. 10, Vilnius</text:p>
          </table:table-cell>
        </table:table-row>
      </table:table>
      <text:p text:style-name="P37"><text:span text:style-name="T38">spinduliuotės efektinė galia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ektoriuje 90°-110°</text:p>
          </table:table-cell>
          <table:table-cell table:style-name="TableCell45">
            <text:p text:style-name="P46">13,0 dBW;</text:p>
          </table:table-cell>
        </table:table-row>
        <table:table-row table:style-name="TableRow47">
          <table:table-cell table:style-name="TableCell48">
            <text:p text:style-name="P49">sektoriuje 60°-80°, 210°-220°</text:p>
          </table:table-cell>
          <table:table-cell table:style-name="TableCell50">
            <text:p text:style-name="P51">16,0 dBW;</text:p>
          </table:table-cell>
        </table:table-row>
        <table:table-row table:style-name="TableRow52">
          <table:table-cell table:style-name="TableCell53">
            <text:p text:style-name="P54">kitomis kryptimis<text:s/></text:p>
          </table:table-cell>
          <table:table-cell table:style-name="TableCell55">
            <text:p text:style-name="P56">22,0 dBW;</text:p>
          </table:table-cell>
        </table:table-row>
        <table:table-row table:style-name="TableRow57">
          <table:table-cell table:style-name="TableCell58">
            <text:p text:style-name="P59">antenos aukštis virš žemės<text:s/></text:p>
          </table:table-cell>
          <table:table-cell table:style-name="TableCell60">
            <text:p text:style-name="P61"><text:span text:style-name="T62">155 m.</text:span></text:p>
          </table:table-cell>
        </table:table-row>
      </table:table>
      <text:p text:style-name="P63"><text:span text:style-name="T64">2</text:span><text:span text:style-name="T65">. Pranešti, kad suinteresuotos<text:s/></text:span><text:span text:style-name="T66">šalys, įskaitant paslaugų gavėjus ir vartotojus, gali per 28 dienas nuo šio pranešimo paskelbimo „Valstybės žinių“ priede „Informaciniai pranešimai“ dienos pateikti Ryšių reguliavimo tarnybai savo pastabas dėl siūlomų pakeitimų.</text:span></text:p>
      <text:p text:style-name="P67"><text:span text:style-name="T68">3</text:span><text:span text:style-name="T69">. Paskelbti šį sprendi</text:span><text:span text:style-name="T70">mą „Valstybės žinių“ priede „Informaciniai pranešimai“.</text:span></text:p>
      <text:p text:style-name="P71"/>
      <text:p text:style-name="P72"/>
      <text:p text:style-name="P73"><text:span text:style-name="T74">DIREKTORIUS</text:span><text:span text:style-name="T75"><text:tab/>TOMAS BARAKAUSKAS</text:span></text:p>
      <text:p text:style-name="P76"/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13:21:00Z</meta:creation-date>
    <dc:date>2015-09-20T13:21:00Z</dc:date>
    <meta:template xlink:href="Normal" xlink:type="simple"/>
    <meta:editing-cycles>2</meta:editing-cycles>
    <meta:editing-duration>PT0S</meta:editing-duration>
    <meta:document-statistic meta:page-count="1" meta:paragraph-count="28" meta:word-count="218" meta:character-count="1582" meta:row-count="60" meta:non-whitespace-character-count="1392"/>
  </office:meta>
</office:document-meta>
</file>