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style="italic" style:font-style-asian="italic" style:font-style-complex="italic"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APLINKOS MINISTERIJOS</text:p>
      <text:p text:style-name="P2">INFORMACIJA</text:p>
      <text:p text:style-name="P3"/>
      <text:p text:style-name="P4">Pranešame, kad pagal pateiktą Statistikos departamento informaciją (2009-12-10 raštas Nr. (SD-1465) vartotojų kainų indeksas (VKI) 2009 m. lapkričio mėn., palyginti su 2009 m. rugpjūčio mėn., buvo 1,002, todėl žemiau pateiktų gamtai padarytų nuostolių dydžiui indeksuoti 2010 m. I ketvirtį yra taikomi šie indeksavimo koeficientai:</text:p>
      <text:p text:style-name="P5">– nuostolių, padarytų gamtai sunaikinus arba sužalojus gamtinius kraštovaizdžio kompleksus bei objektus, skaičiavimo metodikoje nustatytiems baziniams tarifams indeksuoti – 1,681;</text:p>
      <text:p text:style-name="P6">– aplinkai padarytos žalos atlyginimo dydžių apskaičiavimo metodikoje nustatytam išmestų teršalų žalos atlyginimo dydžiui indeksuoti – 1,309.</text:p>
      <text:p text:style-name="P7">Mokesčio už aplinkos teršimą tarifai, 2010 m. I ketvirtį mokant 2009 m. IV ketvirčio arba II pusmečio mokesčius už aplinkos teršimą, indeksuojami taikant indeksavimo koeficientą – 1,334.</text:p>
      <text:p text:style-name="P8">Indeksavimo koeficientas nustatytas pagal 2009 m. gruodžio 16 d. „Valstybės žinių“ priede „Informaciniai pranešimai“ Nr. 99(1) Statistikos departamento paskelbtą vartotojų kainų indeksą.</text:p>
      <text:p text:style-name="P9"><text:span text:style-name="T10">Aplinkosauginių mokesčių indeksai skelbiami Statistikos departamento prie Lietuvos Respublikos Vyriausybės tinklalapyje<text:s/></text:span><text:span text:style-name="T11">www.stat.gov.lt</text:span><text:span text:style-name="T12"><text:s/>skyriuje „Statistika (teminės lentelės)“, Aplinkos ministerijos tinklalapyje www.am.lt rubrikoje „Aplinkosauginiai mokesčiai“ ir „Valstybės žinių“ priede „Informaciniai pranešimai“.</text:span></text:p>
      <text:p text:style-name="P13"/>
      <text:p text:style-name="P14">Aplinkos ministerijos kancleris<text:tab/>Robertas Klovas</text:p>
      <text:p text:style-name="P15"/>
      <text:p text:style-name="P16"><text:span text:style-name="T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User</dc:creator>
    <meta:creation-date>2013-12-28T15:09:00Z</meta:creation-date>
    <dc:date>2013-12-28T15:09:00Z</dc:date>
    <meta:template xlink:href="Normal" xlink:type="simple"/>
    <meta:editing-cycles>2</meta:editing-cycles>
    <meta:editing-duration>PT0S</meta:editing-duration>
    <meta:document-statistic meta:page-count="1" meta:paragraph-count="2" meta:word-count="936" meta:character-count="1468" meta:row-count="4" meta:non-whitespace-character-count="534"/>
  </office:meta>
</office:document-meta>
</file>