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asian="Arial Unicode MS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-asian="Arial Unicode MS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NSTITUCIJOS KOMISIJOS SUDARYMO“ PAKEITIMO IR PAPILDYMO</text:p>
      <text:p text:style-name="P12"/>
      <text:p text:style-name="P13">2005 m. liepos 5 d. Nr. X-311</text:p>
      <text:p text:style-name="P14">Vilnius</text:p>
      <text:p text:style-name="P15"/>
      <text:p text:style-name="P16"><text:span text:style-name="T17">(Žin., 2004, Nr.<text:s/></text:span><text:a xlink:href="https://www.e-tar.lt/portal/lt/legalAct/TAR.C879AFD08A74" office:target-frame-name="_blank" xlink:show="new"><text:span text:style-name="T18">184-6794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 straipsnyje vietoj skaičiaus „10“ įrašyti skaičių „11“, įrašyti Laimą MOGENIENĘ ir visą straipsnį išdėstyti taip:</text:span></text:p>
      <text:p text:style-name="P31"><text:span text:style-name="T32">„</text:span><text:span text:style-name="T33">1</text:span><text:span text:style-name="T34"><text:s/>straipsnis</text:span><text:span text:style-name="T35">.</text:span></text:p>
      <text:p text:style-name="P36"><text:span text:style-name="T37">Sudaryt</text:span><text:span text:style-name="T38">i šią nuolatinę Seimo Konstitucijos komisiją iš 11 narių:</text:span></text:p>
      <text:p text:style-name="P39"><text:span text:style-name="T40">1</text:span><text:span text:style-name="T41">) Valentinas</text:span><text:span text:style-name="T42"><text:s/></text:span><text:span text:style-name="T43">BUKauskas</text:span><text:span text:style-name="T44">;</text:span></text:p>
      <text:p text:style-name="P45"><text:span text:style-name="T46">2</text:span><text:span text:style-name="T47">) Egidijus KLUMBYS;<text:s/></text:span></text:p>
      <text:p text:style-name="P48"><text:span text:style-name="T49">3</text:span><text:span text:style-name="T50">) Laima MOGENIENĖ;<text:s/></text:span></text:p>
      <text:p text:style-name="P51"><text:span text:style-name="T52">4</text:span><text:span text:style-name="T53">) Julius SABATAUSKAS;</text:span></text:p>
      <text:p text:style-name="P54"><text:span text:style-name="T55">5</text:span><text:span text:style-name="T56">) Liudvikas SABUTIS;<text:s/></text:span></text:p>
      <text:p text:style-name="P57"><text:span text:style-name="T58">6</text:span><text:span text:style-name="T59">) Valerijus SIMULIK;<text:s/></text:span></text:p>
      <text:p text:style-name="P60"><text:span text:style-name="T61">7</text:span><text:span text:style-name="T62">) Rimantas SMETONA;</text:span></text:p>
      <text:p text:style-name="P63"><text:span text:style-name="T64">8</text:span><text:span text:style-name="T65">) Gintaras STEPONAVIČIUS;<text:s/></text:span></text:p>
      <text:p text:style-name="P66"><text:span text:style-name="T67">9</text:span><text:span text:style-name="T68">) Irena ŠIAULIENĖ;<text:s/></text:span></text:p>
      <text:p text:style-name="P69"><text:span text:style-name="T70">10</text:span><text:span text:style-name="T71">) Raimondas ŠUKYS;</text:span></text:p>
      <text:p text:style-name="P72"><text:span text:style-name="T73">11</text:span><text:span text:style-name="T74">)<text:s/></text:span><text:span text:style-name="T75">Zita</text:span><text:span text:style-name="T76"><text:s/></text:span><text:span text:style-name="T77">ŽvikieNĖ.“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priėmimo.</text:span></text:p>
      <text:p text:style-name="P84"/>
      <text:p text:style-name="P85"/>
      <text:p text:style-name="P86"><text:span text:style-name="T87">LIETUVOS RESPUBLIKOS SEIMO PIRMININKAS</text:span><text:span text:style-name="T88"><text:tab/>ARTŪRAS PAULAUSKAS</text:span>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7:00Z</meta:creation-date>
    <dc:date>2015-08-31T20:07:00Z</dc:date>
    <meta:template xlink:href="Normal" xlink:type="simple"/>
    <meta:editing-cycles>2</meta:editing-cycles>
    <meta:editing-duration>PT0S</meta:editing-duration>
    <meta:document-statistic meta:page-count="1" meta:paragraph-count="36" meta:word-count="137" meta:character-count="938" meta:row-count="104" meta:non-whitespace-character-count="837"/>
  </office:meta>
</office:document-meta>
</file>