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text:span></text:p>
      <text:p text:style-name="P10">ĮSTATYMAS</text:p>
      <text:p text:style-name="P11"/>
      <text:p text:style-name="P12">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text:p>
      <text:p text:style-name="P13"/>
      <text:p text:style-name="P14">2004 m. vasario 5 d. Nr. IX-2007</text:p>
      <text:p text:style-name="P15">Vilnius</text:p>
      <text:p text:style-name="P16"/>
      <text:p text:style-name="P17"><text:span text:style-name="T18">1</text:span><text:span text:style-name="T19"><text:s/>straipsnis.<text:s/></text:span><text:span text:style-name="T20">Konvencijos ir Protokolo ratifikavimas</text:span></text:p>
      <text:p text:style-name="P21"><text:span text:style-name="T22">Lietuvos Respublikos Seimas, vadovaudamasis Lietuvos Respublikos Konstitucijos 67 straipsnio 16 punktu, 138 straipsnio 1 dalies 6 punktu ir atsižvelgdamas į Respublikos Prezidento 2004 m. sausio 7 d. dekretą Nr. 328, ratifikuoja 2000 m. gegužės 29 d. Briuselyje priimtą Konvenciją dėl Europos Sąjungos valstybių narių savitarpio pagalbos baudžiamosiose bylose, kurią pagal Europos Sąjungos sutarties 34 straipsnį patvirtino Taryba, ir 2001 m. spalio 16 d. Liuksemburge priimtą Konvencijos dėl Europos Sąjungos valstybių narių savitarpio pagalbos baudžiamosiose bylose Protokolą, kurį pagal Europos Sąjungos sutarties 34 straipsnį patvirtino Taryba.</text:span></text:p>
      <text:p text:style-name="P23"/>
      <text:p text:style-name="P24"><text:span text:style-name="T25">2</text:span><text:span text:style-name="T26"><text:s/>straipsnis.<text:s/></text:span><text:span text:style-name="T27">Lietuvos Respublikos išlygos</text:span></text:p>
      <text:p text:style-name="P28"><text:span text:style-name="T29">Vadovaudamasis Konvencijos 6 straipsnio 7 dalimi, Lietuvos Respublikos Seimas pareiškia, kad Lietuvos Respublika nelaiko savęs įsipareigojusia pagal Konvencijos 6 straipsnio 5 dalies pirmąjį sakinį ir 6 dalį.</text:span></text:p>
      <text:p text:style-name="P30"/>
      <text:p text:style-name="P31"><text:span text:style-name="T32">3</text:span><text:span text:style-name="T33"><text:s/>straipsnis.<text:s/></text:span><text:span text:style-name="T34">Lietuvos Respublikos pareiškimai</text:span></text:p>
      <text:p text:style-name="P35"><text:span text:style-name="T36">1</text:span><text:span text:style-name="T37">. Vadovaudamasis Konvencijos 24 straipsniu, Lietuvos Respublikos Seimas pareiškia, kad:</text:span></text:p>
      <text:p text:style-name="P38"><text:span text:style-name="T39">1</text:span><text:span text:style-name="T40">) centrinėmis įstaigomis Konvencijoje numatytoms funkcijoms atlikti skiriamos Teisingumo ministerija ir Generalinė prokuratūra;</text:span></text:p>
      <text:p text:style-name="P41"><text:span text:style-name="T42">2</text:span><text:span text:style-name="T43">) teisminės institucijos Konvencijoje numatytoms funkcijoms atlikti yra teritorinės apygardų prokuratūros, Lietuvos apeliacinis teismas, apygardų ir apylinkių teismai. Teisingumo ministerija ir Generalinė prokuratūra kiekvienu konkrečiu atveju padeda nustatyti, kuri teisminė institucija teritoriniu atžvilgiu kompetentinga teikti savitarpio pagalbą;</text:span></text:p>
      <text:p text:style-name="P44"><text:span text:style-name="T45">3</text:span><text:span text:style-name="T46">) Lietuvos Respublikos prokuratūra kompetentinga teikti savitarpio pagalbą pagal Konvencijos 12, 13, 14, 18, 19 straipsnius ir 20 straipsnio 1–5 dalis, išskyrus 20 straipsnio 4 dalies d punktą;</text:span></text:p>
      <text:p text:style-name="P47"><text:span text:style-name="T48">4</text:span><text:span text:style-name="T49">) Policijos departamentas prie Vidaus reikalų ministerijos yra skiriamas kompetentinga institucija Konvencijos 20 straipsnio 4 dalies d punkte nurodytoms funkcijoms atlikti.</text:span></text:p>
      <text:p text:style-name="P50"><text:span text:style-name="T51">2</text:span><text:span text:style-name="T52">. Vadovaudamasis Konvencijos 27 straipsnio 5 dalimi, Lietuvos Respublikos Seimas pareiškia, kad, jei iki Lietuvos Respublikos įstojimo į Europos Sąjungą dienos Konvencija nebus įsigaliojusi, Konvencija bus taikoma Lietuvos Respublikos santykiams su kitomis Europos Sąjungos valstybėmis narėmis, pateikusiomis tokį pat pareiškimą.</text:span></text:p>
      <text:p text:style-name="P53"/>
      <text:p text:style-name="P54"><text:span text:style-name="T55">4</text:span><text:span text:style-name="T56"><text:s/>straipsnis.<text:s/></text:span><text:span text:style-name="T57">Įstatymo įsigaliojimas</text:span></text:p>
      <text:p text:style-name="P58"><text:span text:style-name="T59">Šis Įstatymas įsigalioja nuo Lietuvos Respublikos įstojimo į Europos Sąjungą dienos.</text:span></text:p>
      <text:p text:style-name="P60"/>
      <text:p text:style-name="P61"><text:span text:style-name="T62">Skelbiu šį Lietuvos Respublikos Seimo priimtą įstatymą.</text:span></text:p>
      <text:p text:style-name="P63"/>
      <text:p text:style-name="P64">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5:21:00Z</meta:creation-date>
    <dc:date>2022-05-30T05:21:00Z</dc:date>
    <meta:template xlink:href="Normal.dotm" xlink:type="simple"/>
    <meta:editing-cycles>2</meta:editing-cycles>
    <meta:editing-duration>PT0S</meta:editing-duration>
    <meta:document-statistic meta:page-count="3" meta:paragraph-count="32" meta:word-count="376" meta:character-count="2956" meta:row-count="90" meta:non-whitespace-character-count="2612"/>
  </office:meta>
</office:document-meta>
</file>