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BALANDŽIO 28 D. NUTARIMO NR. 607 „DĖL IŠNUOMOTŲ NEGYVENAMŲJŲ PASTATŲ IR PATALPŲ, Į KURIUOS INVESTUOTA PRIVATAUS KAPITALO, PARENGIMO PRIVATIZUOTI TVARKOS“ DALINIO PAKEITIMO</text:p>
      <text:p text:style-name="P12"/>
      <text:p text:style-name="P13">1996 m. balandžio 26 d. Nr. 506</text:p>
      <text:p text:style-name="P14">Vilnius</text:p>
      <text:p text:style-name="P15"/>
      <text:p text:style-name="P16"/>
      <text:p text:style-name="P17"><text:span text:style-name="T18">Lietuvos Respublikos Vyriausybė<text:s/></text:span><text:span text:style-name="T19">nutari</text:span><text:span text:style-name="T20">a:</text:span></text:p>
      <text:p text:style-name="P21"><text:span text:style-name="T22">Iš dalies pakeičiant Lietuvos Respublikos Vyriausybės 1995 m. balandžio 28 d. nutarimą Nr. 607 „Dėl išnuomotų negyvenamųjų pastatų ir patalpų, į kuriuos investuota privataus kapitalo, parengimo privatizuoti tvarkos“ (Žin., 1995, Nr.<text:s/></text:span><text:a xlink:href="https://www.e-tar.lt/portal/lt/legalAct/TAR.B744B01187C9" office:target-frame-name="_blank" xlink:show="new"><text:span text:style-name="T23">37-924</text:span></text:a><text:span text:style-name="T24">, Nr.<text:s/></text:span><text:a xlink:href="https://www.e-tar.lt/portal/lt/legalAct/TAR.96812A9D287D" office:target-frame-name="_blank" xlink:show="new"><text:span text:style-name="T25">60-1512</text:span></text:a><text:span text:style-name="T26">):</text:span></text:p>
      <text:p text:style-name="P27"><text:span text:style-name="T28">1</text:span><text:span text:style-name="T29">. Išdėstyti 2.1 punktą taip:</text:span></text:p>
      <text:p text:style-name="P30"><text:span text:style-name="T31">„</text:span><text:span text:style-name="T32">2.1</text:span><text:span text:style-name="T33">. akcinėms ir uždarosioms akcinėms bendrovėms, ūkinėms bendrijoms, individualioms įmonėms, išsinuomojusioms gamybinei veiklai – tai yra gamybai, kurios rezultatas (darbai ir paslaugos) yra šių įmonių įkūrimo tikslas, išskyrus prekybą, tiekimą ir tarpininkavimą, – negyvenamuosius pastatus ar patalpas (neįskaitant neprivatizuojamų administracinių pastatų) arba įsirengusioms patalpas jų cokoliniuose aukštuose, tarp kolonų, arkose ir investavusioms į jas privataus kapitalo daugiau negu pusė ekspertų komisijos nustatytos valstybės turto vertės bei gavusioms per pastaruosius komercinius ūkinius metus iš gamybinės veiklos ne mažiau kaip 2/3 realizacinių pajamų (įplaukų), nurodytieji negyvenamieji pastatai ar patalpos gali būti perduoti kaip valstybės turtinis įnašas Lietuvos Respublikos Vyriausybei leidus, jeigu steigėjas arba vietos savivaldos vykdomoji institucija ne vėliau kaip iki 1996 m. liepos 26 d. duoda leidimą privataus kapitalo įmonei parengti išnuomotų negyvenamųjų patalpų atskyrimo nuo valstybės įmonės ir perdavimo kaip valstybės turtinį įnašą privataus kapitalo įmonei projektą. Privataus kapitalo įmonės, įdėjusios privataus kapitalo į patalpų kapitalinį remontą ir iki šios datos negavusios leidimo rengti nurodytąjį projektą, visus turtinius ginčus su steigėju ar vietos savivaldos vykdomąja institucija sprendžia Lietuvos Respublikos civilinio kodekso nustatyta tvarka“.</text:span></text:p>
      <text:p text:style-name="P34"><text:span text:style-name="T35">2</text:span><text:span text:style-name="T36">. Padaryti šiuo nutarimu patvirtintoje Išnuomotų negyvenamųjų pastatų ir patalpų, į kuriuos investuota privataus kapitalo, parengimo privatizuoti tvarkoje šiuos pakeitimus:</text:span></text:p>
      <text:p text:style-name="P37"><text:span text:style-name="T38">2.1</text:span><text:span text:style-name="T39">. išdėstyti 1.2 punktą taip:</text:span></text:p>
      <text:p text:style-name="P40"><text:span text:style-name="T41">„</text:span><text:span text:style-name="T42">1.2</text:span><text:span text:style-name="T43">. privataus kapitalo įmonė nustatytąja tvarka gavo leidimą daryti išnuomotų patalpų kapitalinį remontą ir investavo į jas privatų kapitalą, kurio vertė pagal šios tvarkos 4.3 punkto reikalavimus yra ne mažesnė kaip 50 procentų ekspertų komisijos nustatytos išsinuomoto turto vertės, ir gavo per pastaruosius komercinius ūkinius metus iš gamybinės veiklos ne mažiau kaip 2/3 piniginių pajamų. Ši nuostata netaikoma, kai nuomos sutartyje nurodyta, kad lėšos, panaudotos nuomojamoms patalpoms gerinti, bus įskaitytos į nuomos mokestį, taip pat ji netaikoma komercinių bankų įstaigoms“;</text:span></text:p>
      <text:p text:style-name="P44"><text:span text:style-name="T45">2.2</text:span><text:span text:style-name="T46">. išdėstyti 10 punktą taip:</text:span></text:p>
      <text:p text:style-name="P47"><text:span text:style-name="T48">„</text:span><text:span text:style-name="T49">10</text:span><text:span text:style-name="T50">. Ginčus tarp privataus kapitalo įmonės, valstybės įmonės ir ekspertų komisijos sprendžia steigėjas arba vietos savivaldos vykdomoji institucija“;</text:span></text:p>
      <text:p text:style-name="P51"><text:span text:style-name="T52">2.3</text:span><text:span text:style-name="T53">. išdėstyti 12–14 punktus taip:</text:span></text:p>
      <text:p text:style-name="P54"><text:span text:style-name="T55">„</text:span><text:span text:style-name="T56">12</text:span><text:span text:style-name="T57">. Steigėjui arba vietos savivaldos vykdomajai institucijai ir privataus kapitalo įmonei pasirašius sutarties projektą, steigėjas arba vietos savivaldos vykdomoji institucija raštu kreipiasi į Ekonomikos ministeriją dėl Lietuvos Respublikos Vyriausybės leidimo perduoti turtinį įnašą privataus kapitalo įmonei. Aiškinamajame rašte nurodoma:</text:span></text:p>
      <text:p text:style-name="P58"><text:span text:style-name="T59">12.1</text:span><text:span text:style-name="T60">. valstybės turtinio įnašo, perduodamo privataus kapitalo įmonei, vertė;</text:span></text:p>
      <text:p text:style-name="P61"><text:span text:style-name="T62">12.2</text:span><text:span text:style-name="T63">. nuomininko pagrindinės veiklos pobūdis nuomojamose patalpose, darbuotojų skaičius ir visos piniginės įplaukos, iš jų – ir gautos iš gamybinės veiklos;</text:span></text:p>
      <text:p text:style-name="P64"><text:span text:style-name="T65">12.3</text:span><text:span text:style-name="T66">. ar patalpų nuomos sutartis atitinka Lietuvos Respublikos įstatymus ir normatyvinius aktus, galiojusius jos sudarymo, taip pat valstybės turtinio įnašo perdavimo metu, ar sutartyje nurodyta, kad įdėtos lėšos bus įskaitomos į nuomos mokestį;</text:span></text:p>
      <text:p text:style-name="P67"><text:span text:style-name="T68">12.4</text:span><text:span text:style-name="T69">. ar patalpų atskyrimo nuo įmonės projektas suderintas su Kultūros vertybių apsaugos departamentu prie Kultūros ministerijos;</text:span></text:p>
      <text:p text:style-name="P70"><text:span text:style-name="T71">12.5</text:span><text:span text:style-name="T72">. ar valstybės įmonė, iš kurios nuomojamos patalpos, neįtraukta į privatizavimo programą, ar nuomojamos patalpos neįtrauktos į neprivatizuojamų administracinių pastatų sąrašą.</text:span></text:p>
      <text:p text:style-name="P73"><text:span text:style-name="T74">13</text:span><text:span text:style-name="T75">. Ekonomikos ministerija, suderinusi valstybės turtinio įnašo vertę su Privatizavimo komisija, teikia Lietuvos Respublikos Vyriausybės nutarimo projektą dėl išnuomotų negyvenamųjų pastatų ar patalpų perdavimo privataus kapitalo įmonei. Lietuvos Respublikos Vyriausybei patvirtinus valstybės turtinio įnašo vertę ir davus leidimą steigėjui arba vietos savivaldos vykdomajai institucijai perduoti privataus kapitalo įmonei atskiriamą valstybės ar savivaldybės turtą, kurį patikėjimo teise jos valdo ir naudoja, sudaroma valstybės turtinio įnašo perdavimo privataus kapitalo įmonei sutartis, kurią patvirtina Ekonomikos ministerija. Sutartį gauna steigėjas arba vietos savivaldos vykdomoji institucija, privataus kapitalo įmonė ir Ekonomikos ministerija. Jeigu patalpos perduodamos komercinių bankų įstaigoms, vieną sutarties egzempliorių gauna ir Finansų ministerija.</text:span></text:p>
      <text:p text:style-name="P76"><text:span text:style-name="T77">14</text:span><text:span text:style-name="T78">. Ekonomikos ministerijai patvirtinus sutartį, surašomas turto perdavimo aktas. Šį aktą pasirašo valstybės ir privataus kapitalo įmonių vadovai bei patvirtina steigėjas arba vietos savivaldos vykdomoji institucija. Valstybės įmonės kapitalas sumažinamas Lietuvos Respublikos valstybės ir savivaldybių įmonių įstatymo nustatyta tvarka. Vietos savivaldos vykdomųjų institucijų, iš biudžeto išlaikomų įstaigų ir organizacijų turtas sumažinamas perduodamo valstybės turto balansine likutine verte, o privataus kapitalo įmonės įstatinis kapitalas padidinamas ekspertų komisijos nustatyta ir sutartyje nurodyta perduodamo valstybės turtinio įnašo verte“;</text:span></text:p>
      <text:p text:style-name="P79"><text:span text:style-name="T80">2.4</text:span><text:span text:style-name="T81">. išdėstyti 17 punktą taip:</text:span></text:p>
      <text:p text:style-name="P82"><text:span text:style-name="T83">„</text:span><text:span text:style-name="T84">17</text:span><text:span text:style-name="T85">. Valstybei priklausančios akcijos kaip valstybės turtinis įnašas į akcines bendroves ar uždarąsias akcines bendroves parduodamos Lietuvos Respublikos valstybės ir savivaldybių turto privatizavimo įstatymo nustatyta tvarka“.</text:span></text:p>
      <text:p text:style-name="P86"/>
      <text:p text:style-name="P87"/>
      <text:p text:style-name="P88"/>
      <text:p text:style-name="P89">MINISTRAS PIRMININKAS<text:tab/>MINDAUGAS STANKEVIČIUS</text:p>
      <text:p text:style-name="P90"/>
      <text:p text:style-name="P91"/>
      <text:p text:style-name="P92"/>
      <text:p text:style-name="P93"><text:span text:style-name="T94">EKONOMIKOS MINISTRAS</text:span><text:span text:style-name="T95"><text:tab/>ANTANAS K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69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22T05:58:00Z</meta:creation-date>
    <dc:date>2019-05-22T05:58:00Z</dc:date>
    <meta:template xlink:href="Normal.dotm" xlink:type="simple"/>
    <meta:editing-cycles>2</meta:editing-cycles>
    <meta:editing-duration>PT0S</meta:editing-duration>
    <meta:document-statistic meta:page-count="2" meta:paragraph-count="36" meta:word-count="755" meta:character-count="6273" meta:row-count="135" meta:non-whitespace-character-count="5554"/>
  </office:meta>
</office:document-meta>
</file>