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fo:text-transform="upperca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T98" style:parent-style-name="DefaultParagraphFont" style:family="text">
      <style:text-properties fo:color="#0000FF"/>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style:style>
    <style:style style:name="P1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ės sienos tarp Lietuvos Respublikos ir Rusijos Federacijos demarkavimo geodeziJOS ir kartografiJOS darbų vykdymo 2010 METŲ programos PATVIRTINIMO</text:p>
      <text:p text:style-name="Normal"/>
      <text:p text:style-name="P12">2010 m. rugpjūčio 12<text:s/>d. Nr. 1170</text:p>
      <text:p text:style-name="P13">Vilnius</text:p>
      <text:p text:style-name="P14"/>
      <text:p text:style-name="P15">Įgyvendindama Lietuvos Respublikos Vyriausybės 2010 m. birželio 21 d. nutarimą Nr. 823 „Dėl 2010 metų Privatizavimo fondo lėšų dalies skyrimo“ (Žin., 2010, Nr.<text:s/><text:a xlink:href="https://www.e-tar.lt/portal/lt/legalAct/TAR.12C966D97E38" office:target-frame-name="_blank" xlink:show="new"><text:span text:style-name="T16">78-4009</text:span></text:a>), Lietuvos Respublikos Vyriausybė<text:span text:style-name="T17"><text:s/></text:span><text:span text:style-name="T18">nutari</text:span>a<text:span text:style-name="T19">:</text:span></text:p>
      <text:p text:style-name="P20">Patvirtinti Valstybės sienos tarp Lietuvos Respublikos ir Rusijos Federacijos demarkavimo geodezijos ir kartografijos darbų vykdymo 2010 metų programą (pridedama).</text:p>
      <text:p text:style-name="P21"/>
      <text:p text:style-name="Normal"/>
      <text:p text:style-name="Normal">FINANSŲ MINISTRĖ,</text:p>
      <text:p text:style-name="P22">PAVADUOJANTI<text:s/>MINISTRĄ PIRMININKĄ<text:tab/>INGRIDA ŠIMONYTĖ</text:p>
      <text:p text:style-name="Normal"/>
      <text:p text:style-name="P23">ŽEMĖS ŪKIO MINISTRAS<text:tab/>KAZYS STARKEVIČIUS</text:p>
      <text:p text:style-name="P24"/>
      <text:p text:style-name="P25">_________________</text:p>
      <text:p text:style-name="P26"/>
      <text:p text:style-name="P27"/>
      <text:p text:style-name="P32"><text:span text:style-name="T33">Patvirtinta</text:span></text:p>
      <text:p text:style-name="P34">Lietuvos Respublikos Vyriausybės<text:s/></text:p>
      <text:p text:style-name="P35">2010 m. rugpjūčio 12 d.<text:s/></text:p>
      <text:p text:style-name="P36">nutarimu Nr. 1170</text:p>
      <text:p text:style-name="P37"/>
      <text:p text:style-name="P38"><text:span text:style-name="T39">VALSTYBĖS SIENOS TARP LIETUVOS RESPUBLIKOS IR RUSIJOS FEDERACIJOS DEMARKAVIMO GEODEZIJOS IR KARTOGRAFIJOS DARBŲ VYKDYMO 2010 METŲ PROGRAMA<text:s/></text:span></text:p>
      <text:p text:style-name="P40"/>
      <text:p text:style-name="P41"><text:span text:style-name="T42">I</text:span><text:span text:style-name="T43">.<text:s/></text:span><text:span text:style-name="T44">BENDROSIOS NUOSTATOS</text:span></text:p>
      <text:p text:style-name="P45"/>
      <text:p text:style-name="P46">1. Valstybės sienos tarp Lietuvos Respublikos ir Rusijos Federacijos demarkavimo geodezijos ir kartografijos darbų vykdymo 2010 metų programos (toliau – Programa) paskirtis – įgyvendinti Lietuvos Respublikos Vyriausybės 2008–2012 metų programos įgyvendinimo<text:s/>priemonių, patvirtintų Lietuvos Respublikos Vyriausybės 2009 m. vasario 25 d. nutarimu Nr. 189 (Žin., 2009,<text:s/><text:span text:style-name="T47">Nr.<text:s/></text:span><text:a xlink:href="https://www.e-tar.lt/portal/lt/legalAct/TAR.3F36D5A73A82" office:target-frame-name="_blank" xlink:show="new"><text:span text:style-name="T48">33-1268</text:span></text:a><text:span text:style-name="T49">), 3 lentelės „</text:span>Lietuvos Respublikos Vyriausybės 2008–2012<text:s/>metų veiklos strategijos nuostatų įgyvendinimo priemonės“ 388 punkte numatytą priemonę „siekti demarkuoti Lietuvos ir Rusijos sausumos sieną, Lietuvos–Rusijos–Lenkijos valstybių sienų sankirtą“.</text:p>
      <text:p text:style-name="P50"><text:span text:style-name="T51">2</text:span><text:span text:style-name="T52">. Valstybės sienos demarkavimo geodezijos ir kartografi</text:span><text:span text:style-name="T53">jos darbų vykdymo tvarka nustatyta Bendros Lietuvos ir Rusijos demarkavimo komisijos,</text:span><text:span text:style-name="T54"><text:s/>susidedančios iš Lietuvos Respublikos delegacijos, sudarytos Lietuvos Respublikos Vyriausybės 2006 m. balandžio 14 d. nutarimu Nr. 378 (Žin., 2006, Nr.<text:s/></text:span><text:a xlink:href="https://www.e-tar.lt/portal/lt/legalAct/TAR.20D1C6D8903D" office:target-frame-name="_blank" xlink:show="new"><text:span text:style-name="T55">44-1604</text:span></text:a><text:span text:style-name="T56">), ir Rusijos Federacijos delegacijos (toliau – Bendra</text:span><text:span text:style-name="T57"><text:s/>Lietuvos ir Rusijos</text:span><text:span text:style-name="T58"><text:s/>demarkavimo komisija), parengtose instrukcijose.</text:span><text:span text:style-name="T59"><text:s/></text:span></text:p>
      <text:p text:style-name="P60"><text:span text:style-name="T61">3</text:span><text:span text:style-name="T62">.<text:s/></text:span><text:span text:style-name="T63">Pagal Programą atliekami valstybės sienos demarkavimo ge</text:span><text:span text:style-name="T64">odezijos ir kartografijos darbai apima Lietuvos Respublikos ir Rusijos Federacijos valstybės sienos ženklų išdėstymo projekto parengimą ir projekte nustatytų sienos ženklų įrengimo vietų ženklinimą laikinais ženklais, kad būtų galima nustatyti, ar pažymėta</text:span><text:span text:style-name="T65"><text:s/>valstybės siena vietovėje atitinka</text:span><text:span text:style-name="T66"><text:s/></text:span>Lietuvos Respublikos ir Rusijos Federacijos sutartimi dėl Lietuvos ir Rusijos valstybės sienos (Žin., 1999, Nr.<text:s/><text:a xlink:href="https://www.e-tar.lt/portal/lt/legalAct/TAR.DB739E82BCA5" office:target-frame-name="_blank" xlink:show="new"><text:span text:style-name="T67">100-2891</text:span></text:a>) nustatytą (delimituotą) valstybės sieną.</text:p>
      <text:p text:style-name="P68"><text:span text:style-name="T69">4</text:span><text:span text:style-name="T70">.<text:s/></text:span>Lietuvos Respublikos ir Rusijos Federacijos valstybės sienos ženklų išdėstymo projektas rengiamas ir projekte nustatytos sienos ženklų įrengimo vietos ženklinamos laikinais ženklais vietovėje vadovaujantis<text:span text:style-name="T71">:</text:span></text:p>
      <text:p text:style-name="P72">4.1.<text:span text:style-name="T73"><text:s/></text:span>Lietuvos Respublikos ir Rusijos Federacijos sutartimi dėl Lietuvos ir Rusijos valstybės sienos;</text:p>
      <text:p text:style-name="P74"><text:span text:style-name="T75">4.2</text:span><text:span text:style-name="T76">. Lietuvos Respublikos ir Rusijos Federacijos sutartimi dėl išskirtinės ekonominės zonos ir kontinentinio šelfo atribojimo Baltijos jūroje (Žin., 1999, Nr.<text:s/></text:span><text:a xlink:href="https://www.e-tar.lt/portal/lt/legalAct/TAR.BE060FF48B66" office:target-frame-name="_blank" xlink:show="new"><text:span text:style-name="T77">100-2892</text:span></text:a><text:span text:style-name="T78">);</text:span></text:p>
      <text:p text:style-name="P79">4.3. Bendros Lietuvos ir Rusijos demarkavimo komisijos<text:span text:style-name="T80"><text:s/></text:span>parengtomis<text:s/><text:span text:style-name="T81">instrukcijomis ir sąlygomis</text:span>:</text:p>
      <text:p text:style-name="P82"><text:span text:style-name="T83">4.3.1</text:span><text:span text:style-name="T84">. Lietuvos ir Rusijos valstybės sienos ženklinimo valstybės sienos<text:s/></text:span><text:span text:style-name="T85">ženklais ir įrengimo tvarkos instrukcija;</text:span></text:p>
      <text:p text:style-name="P86">4.3.2. valstybės sienos tarp Lietuvos ir Rusijos sienos ženklų išdėstymo projekto parengimo techninėmis sąlygomis;</text:p>
      <text:p text:style-name="P87">4.3.3. valstybės sienos tarp Lietuvos ir Rusijos sienos ženklų koordinačių ir aukščių nustatymo instrukcija;</text:p>
      <text:p text:style-name="P88">4.3.4. Lietuvos ir Rusijos valstybės sienos demarkavimo žemėlapio sudarymo instrukcija;</text:p>
      <text:p text:style-name="P89">4.4. Lietuvos Respublikos Vyriausybės, Lenkijos Respublikos Vyriausybės ir Rusijos Federacijos Vyriausybės susitarimu dėl valstybių sienų sankirtos nustatymo (Žin., 2006, Nr. <text:a xlink:href="https://www.e-tar.lt/portal/lt/legalAct/TAR.C4642381ECE2" office:target-frame-name="_blank" xlink:show="new"><text:span text:style-name="T90">71-2622</text:span></text:a>).</text:p>
      <text:p text:style-name="P91"/>
      <text:p text:style-name="P92"><text:span text:style-name="T93">II</text:span><text:span text:style-name="T94">.<text:s/></text:span><text:span text:style-name="T95">PROGRAMOS TIKSLAS IR UŽDAVINYS</text:span></text:p>
      <text:p text:style-name="P96"/>
      <text:p text:style-name="P97">5. Programos tikslas –<text:span text:style-name="T98"><text:s/></text:span>užtikrinti, kad valstybės sienos (valstybės sienos ilgis – 266 kilometrai) demarkavimo geodeziniai ir kartografiniai darbai būtų vykdomi tinkamai ir laiku.</text:p>
      <text:p text:style-name="P99">6. Programos uždavinys – parengti Lietuvos Respublikos ir Rusijos Federacijos valstybės sienos ženklų išdėstymo projektą ir jame nustatytas sienos ženklų įrengimo vietas paženklinti vietovėje laikinais ženklais.</text:p>
      <text:p text:style-name="P100"/>
      <text:p text:style-name="P101"><text:span text:style-name="T102">III</text:span><text:span text:style-name="T103">.<text:s/></text:span><text:span text:style-name="T104">PROGRAMOS ĮGYVENDINIMAS, FINANSAVIMAS ir įgyvendinimo kontrolė</text:span></text:p>
      <text:p text:style-name="P105"/>
      <text:p text:style-name="P106">7. Programa įgyvendinama 2010 metais.</text:p>
      <text:p text:style-name="P107">8. Programai įgyvendinti iš Privatizavimo fondo skiriama 370 tūkst. litų, Iš<text:s/>jų bus parengtas Lietuvos Respublikos ir Rusijos Federacijos valstybės sienos ženklų išdėstymo projektas ir projekte numatytos sienos ženklų įrengimo vietos paženklintos vietovėje laikinais ženklais.</text:p>
      <text:p text:style-name="P108">9. Program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109">15-350</text:span></text:a>; 2002, Nr.<text:s/><text:a xlink:href="https://www.e-tar.lt/portal/lt/legalAct/TAR.EBBC414D0E16" office:target-frame-name="_blank" xlink:show="new"><text:span text:style-name="T110">124-5663</text:span></text:a>).</text:p>
      <text:p text:style-name="P111">10. Už Programos įgyvendinimą atsakinga asignavimų valdytoja – Nacionalinė žemės tarnyba prie Žemės ūkio ministerijos.</text:p>
      <text:p text:style-name="P112">11. Už Programos įgyvendinimą Nacionalinė<text:s/>žemės tarnyba prie Žemės ūkio ministerijos atsiskaito Žemės ūkio ministerijai teisės aktų nustatyta tvarka.</text:p>
      <text:p text:style-name="P113">12. Programos įgyvendinimo kontrolę atlieka ir Lietuvos Respublikos Vyriausybei atsiskaito teisės aktų nustatyta tvarka Žemės ūkio ministerija.</text:p>
      <text:p text:style-name="P114"/>
      <text:p text:style-name="P115"><text:span text:style-name="T116">IV</text:span><text:span text:style-name="T117">.<text:s/></text:span><text:span text:style-name="T118">PROGRAMOS ĮGYVENDINIMO VERTINIMO KRITERIJAI</text:span></text:p>
      <text:p text:style-name="P119"/>
      <text:p text:style-name="P120">13. Lietuvos Respublikos ir Rusijos Federacijos valstybės sienos ženklų išdėstymo projekto parengimo ir projekte numatytų sienos ženklų įrengimo vietų ženklinimo vietovėje laikinais ženklais vertinimo kriterijus – 1 projektas (visai demarkuojamai valstybės sienos atkarpai – 266 kilometrams).</text:p>
      <text:p text:style-name="P121"/>
      <text:p text:style-name="P122"><text:span text:style-name="T123">V</text:span><text:span text:style-name="T124">.<text:s/></text:span><text:span text:style-name="T125">Laukiami rezultatai</text:span></text:p>
      <text:p text:style-name="P126"/>
      <text:p text:style-name="P127">14. Įgyvendinant Programą, būtų vykdoma Lietuvos Respublikos Vyriausybės 2008–2012 metų programos įgyvendinimo priemonių<text:span text:style-name="T128"><text:s/>3<text:s/></text:span><text:span text:style-name="T129">lentelės „</text:span>Lietuvos Respublikos Vyriausybės 2008–2012 metų veiklos strategijos nuostatų įgyvendinimo priemonės“ 388 punkte numatyta priemonė „siekti demarkuoti Lietuvos ir Rusijos sausumos sieną, Lietuvos–Rusijos–Lenkijos valstybių sienų sankirtą“ ir laikomasi tarpvalstybinių įsipareigojimų.</text:p>
      <text:p text:style-name="P130"/>
      <text:p text:style-name="P1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margin-right="0.25in">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3:42:00Z</meta:creation-date>
    <dc:date>2015-09-19T13:42:00Z</dc:date>
    <meta:print-date>2010-08-16T12:12:00Z</meta:print-date>
    <meta:template xlink:href="Normal" xlink:type="simple"/>
    <meta:editing-cycles>2</meta:editing-cycles>
    <meta:editing-duration>PT0S</meta:editing-duration>
    <meta:document-statistic meta:page-count="3" meta:paragraph-count="56" meta:word-count="824" meta:character-count="6734" meta:row-count="213" meta:non-whitespace-character-count="5966"/>
  </office:meta>
</office:document-meta>
</file>