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justify" fo:text-indent="0.4923in"/>
      <style:text-properties fo:color="#000000"/>
    </style:style>
    <style:style style:name="P15" style:parent-style-name="Normal" style:family="paragraph">
      <style:paragraph-properties fo:text-align="justify" fo:text-indent="0.4923in"/>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text-indent="0.4923in"/>
      <style:text-properties fo:color="#000000"/>
    </style:style>
    <style:style style:name="P20" style:parent-style-name="Normal" style:family="paragraph">
      <style:paragraph-properties fo:text-indent="0.4923in"/>
    </style:style>
    <style:style style:name="P21" style:parent-style-name="Normal" style:family="paragraph">
      <style:paragraph-properties>
        <style:tab-stops>
          <style:tab-stop style:type="right" style:position="6.6937in"/>
        </style:tab-stops>
      </style:paragraph-properties>
    </style:style>
    <style:style style:name="T22" style:parent-style-name="DefaultParagraphFont" style:family="text">
      <style:text-properties fo:text-transform="uppercase"/>
    </style:style>
    <style:style style:name="P23" style:parent-style-name="Normal" style:family="paragraph">
      <style:paragraph-properties>
        <style:tab-stops>
          <style:tab-stop style:type="right" style:position="6.6937in"/>
        </style:tab-stops>
      </style:paragraph-properties>
      <style:text-properties fo:text-transform="uppercase"/>
    </style:style>
    <style:style style:name="P24" style:parent-style-name="Normal" style:family="paragraph">
      <style:paragraph-properties fo:text-align="center"/>
      <style:text-properties fo:color="#000000"/>
    </style:style>
  </office:automatic-styles>
  <office:body>
    <office:text text:use-soft-page-breaks="true">
      <text:p text:style-name="P1"><text:span text:style-name="T7"/><text:span text:style-name="T8">LIETUVOS RESPUBLIKOS VYRIAUSYBĖ</text:span></text:p>
      <text:p text:style-name="P9"/>
      <text:p text:style-name="P10">P O T V A R K I S</text:p>
      <text:p text:style-name="P11"/>
      <text:p text:style-name="P12">1992 m. liepos 20 d. Nr. 735p</text:p>
      <text:p text:style-name="P13">Vilnius</text:p>
      <text:p text:style-name="P14"/>
      <text:p text:style-name="P15"><text:span text:style-name="T16">Vadovaujantis Lietuvos Respublikos įstatymu „Dėl SSRS karinių dalinių bei kitų karinių struktūrų neteisėtai valdomo turto ir sando</text:span><text:span text:style-name="T17">rių Lietuvos Respublikos teritorijoje“, pavesti Šiaulių valstybiniam autobusų parkui neatlygintinai perimti Šiauliuose, Rėkyvos g. 28 buvusios TSRS karinio dalinio 2837 teritoriją ir pastatus su juose esančiais įrengimais bei kitomis materialinėmis vertybė</text:span><text:span text:style-name="T18">mis.</text:span></text:p>
      <text:p text:style-name="P19"/>
      <text:p text:style-name="P20"/>
      <text:p text:style-name="P21"><text:span text:style-name="T22">LIETUVOS RESPUBLIKOS</text:span></text:p>
      <text:p text:style-name="P23">MINISTRO PIRMININKO PAVADUOTOJAS<text:tab/>A. DOBRAVOLSKAS</text:p>
      <text:p text:style-name="P24">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07T10:36:00Z</meta:creation-date>
    <dc:date>2015-06-07T10:36:00Z</dc:date>
    <meta:template xlink:href="Normal" xlink:type="simple"/>
    <meta:editing-cycles>2</meta:editing-cycles>
    <meta:editing-duration>PT0S</meta:editing-duration>
    <meta:document-statistic meta:page-count="1" meta:paragraph-count="9" meta:word-count="76" meta:character-count="568" meta:row-count="25" meta:non-whitespace-character-count="501"/>
  </office:meta>
</office:document-meta>
</file>