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ŽUVININKYSTĖS ĮMONIŲ ASOCIACIJOS „LAMPETRA“ PRIPAŽINIMO ŽUVININKYSTĖS PRODUKTŲ GAMINTOJŲ ORGANIZACIJA<text:s/></text:p>
      <text:p text:style-name="P10"/>
      <text:p text:style-name="P11">2011 m. kovo 21 d. Nr. V1-33</text:p>
      <text:p text:style-name="P12">Vilnius</text:p>
      <text:p text:style-name="P13"/>
      <text:p text:style-name="P14"><text:span text:style-name="T15">Vadovaudamasis Lietuvos Respublikos žemės ūkio ministro 2004 m. gegužės 7 d. įsakymu Nr. 3D-298 „Dėl žuvininkystės produktų gamintojų organizacijų pripažinimo ir pripažinimo panaikinimo taisyklių“ (Žin., 2004, Nr.<text:s/></text:span><text:a xlink:href="https://www.e-tar.lt/portal/lt/legalAct/TAR.2A3DBC07D7B0" office:target-frame-name="_blank" xlink:show="new"><text:span text:style-name="T16">79-2807</text:span></text:a><text:span text:style-name="T17">),</text:span></text:p>
      <text:p text:style-name="P18"><text:span text:style-name="T19">pripažįstu</text:span><text:span text:style-name="T20"><text:s/>Žuvininkystės įmonių asociaciją „Lampetra“ žuvininkystės produktų gamintojų organizacija paprastųjų karšių, atlantinių perpelių, europinių upinių ungurių, paprastųjų salačių,<text:s/></text:span><text:span text:style-name="T21">paprastųjų plakių, sidabrinių karosų, europinių sykų, europinių lydekų, paprastųjų pūgžlių, trispyglių dyglių, upinių nėgių, paprastųjų vėgėlių, europinių stintų, paprastųjų europinių ešerių, paprastųjų vandens ožkų, paprastųjų kuojų, paprastųjų sterkų, pa</text:span><text:span text:style-name="T22">prastųjų lynų, paprastųjų žiobrių žvejybai ir prekybai.<text:s/></text:span></text:p>
      <text:p text:style-name="P23"/>
      <text:p text:style-name="P24"/>
      <text:p text:style-name="P25"><text:span text:style-name="T26">Direktorius</text:span><text:span text:style-name="T27"><text:tab/><text:s/>Vytautas Grušauskas</text:span>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21-01-15T09:56:00Z</meta:creation-date>
    <dc:date>2021-01-15T09:56:00Z</dc:date>
    <meta:template xlink:href="Normal.dotm" xlink:type="simple"/>
    <meta:editing-cycles>2</meta:editing-cycles>
    <meta:editing-duration>PT0S</meta:editing-duration>
    <meta:document-statistic meta:page-count="1" meta:paragraph-count="52" meta:word-count="141" meta:character-count="1057" meta:row-count="96" meta:non-whitespace-character-count="968"/>
  </office:meta>
</office:document-meta>
</file>