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ALSTYBINĖS KAINŲ IR ENERGETIKOS KONTROLĖS KOMISIJOS SUDĖTIES</text:p>
      <text:p text:style-name="P12"/>
      <text:p text:style-name="P13">2002 m. balandžio 12 d. Nr. 174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energetiko</text:span><text:span text:style-name="T21">s įstatymo (Žin., 1995, Nr.</text:span><text:a xlink:href="https://www.e-tar.lt/portal/lt/legalAct/TAR.8F9A7A777267" office:target-frame-name="_blank" xlink:show="new"><text:span text:style-name="T22">32-743</text:span></text:a><text:span text:style-name="T23">;1997, Nr.</text:span><text:a xlink:href="https://www.e-tar.lt/portal/lt/legalAct/TAR.489546D77A24" office:target-frame-name="_blank" xlink:show="new"><text:span text:style-name="T24">64-1494</text:span></text:a><text:span text:style-name="T25">; 1998, Nr.<text:s/></text:span><text:a xlink:href="https://www.e-tar.lt/portal/lt/legalAct/TAR.D79615DBFC64" office:target-frame-name="_blank" xlink:show="new"><text:span text:style-name="T26">34-899</text:span></text:a><text:span text:style-name="T27">, Nr.<text:s/></text:span><text:a xlink:href="https://www.e-tar.lt/portal/lt/legalAct/TAR.4B2597B06113" office:target-frame-name="_blank" xlink:show="new"><text:span text:style-name="T28">105-2899</text:span></text:a><text:span text:style-name="T29">) 15 straipsniu:</text:span></text:p>
      <text:p text:style-name="P30"><text:span text:style-name="T31">1</text:span><text:span text:style-name="T32">.<text:s/></text:span><text:span text:style-name="T33">Atleidžiu<text:s/></text:span><text:span text:style-name="T34">šią Valstybinę kainų ir energetikos kontrolės komisiją:</text:span></text:p>
      <text:p text:style-name="P35">Vidmantas JANKAUSKAS, komisijos pirmininkas,</text:p>
      <text:p text:style-name="P36">Vygintas SIDZIKAUSKAS, komisijos pirmininko pavaduotojas,</text:p>
      <text:p text:style-name="P37"><text:span text:style-name="T38">Jaunutis<text:s/></text:span><text:span text:style-name="T39">anelauskas,</text:span></text:p>
      <text:p text:style-name="P40">Feliksas KŠANAS,</text:p>
      <text:p text:style-name="P41"><text:span text:style-name="T42">Rimantas Aloyzas LUKOŠEVIČIUS.</text:span></text:p>
      <text:p text:style-name="P43"><text:span text:style-name="T44">2</text:span><text:span text:style-name="T45">.<text:s/></text:span><text:span text:style-name="T46">Skiri</text:span><text:span text:style-name="T47">u šią Valstybinę kainų ir energetikos kontrolės komisiją:</text:span></text:p>
      <text:p text:style-name="P48">Vidmantas JANKAUSKAS, komisijos<text:s/>pirmininkas,</text:p>
      <text:p text:style-name="P49"><text:span text:style-name="T50">Jonas<text:s/></text:span><text:span text:style-name="T51">Grigas,</text:span></text:p>
      <text:p text:style-name="P52">Feliksas KŠANAS,</text:p>
      <text:p text:style-name="P53">Rimantas Aloyzas LUKOŠEVIČIUS,</text:p>
      <text:p text:style-name="P54">Valdas LUKOŠEVIČIUS.</text:p>
      <text:p text:style-name="P55"/>
      <text:p text:style-name="P56"><text:span text:style-name="T57">2</text:span><text:span text:style-name="T58"><text:s/>straipsnis.</text:span></text:p>
      <text:p text:style-name="P59"><text:span text:style-name="T60">Šis dekretas įsigalioja nuo jo pasirašymo dienos.</text:span></text:p>
      <text:p text:style-name="P61"/>
      <text:p text:style-name="P62"/>
      <text:p text:style-name="P63">RESPUBLIKOS PREZIDENTAS<text:tab/>VALDAS ADAMKUS</text:p>
      <text:p text:style-name="P64">______________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1:30:00Z</meta:creation-date>
    <dc:date>2015-09-14T21:30:00Z</dc:date>
    <meta:template xlink:href="Normal" xlink:type="simple"/>
    <meta:editing-cycles>2</meta:editing-cycles>
    <meta:editing-duration>PT0S</meta:editing-duration>
    <meta:document-statistic meta:page-count="1" meta:paragraph-count="35" meta:word-count="148" meta:character-count="1183" meta:row-count="71" meta:non-whitespace-character-count="1070"/>
  </office:meta>
</office:document-meta>
</file>