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ELPA VALSTYBIŲ IR LIETUVOS RESPUBLIKOS JUNGTINIO KOMITETO SPRENDIMO NR.1/1999 „B PROTOKOLO PAKEITIMAI“ RATIFIKAVIMO</text:p>
      <text:p text:style-name="P17"/>
      <text:p text:style-name="P18">1999 m. gegužės 11 d. Nr. VIII-1171</text:p>
      <text:p text:style-name="P19">Vilnius</text:p>
      <text:p text:style-name="Normal"/>
      <text:p text:style-name="P20"><text:span text:style-name="T21">1</text:span><text:span text:style-name="T22"><text:s/>straipsnis.<text:s/></text:span><text:span text:style-name="T23">Jungtinio komiteto sprendimo ratifikavimas</text:span></text:p>
      <text:p text:style-name="P24"><text:span text:style-name="T25">Lietuvos Respublikos Seimas, vadovaudamasis Lietuvos Respublikos Konstitucijos 67 straipsnio 16 punktu ir 138 straipsniu bei atsižvelgdamas į Respublikos Prezidento 1999 m. kovo 30 d. dekretą „Dėl teikimo Lietuv</text:span><text:span text:style-name="T26">os Respublikos Seimui ratifikuoti laisvosios prekybos sutarčių pakeitimus“, ratifikuoja ELPA valstybių ir Lietuvos Respublikos Jungtinio komiteto sprendimą Nr.1/1999 „B protokolo pakeitimai“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2:45:00Z</meta:creation-date>
    <dc:date>2015-09-14T02:45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81" meta:row-count="30" meta:non-whitespace-character-count="691"/>
  </office:meta>
</office:document-meta>
</file>