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spalio 13 d. Nr. 995p</text:p>
      <text:p text:style-name="P13">Vilnius</text:p>
      <text:p text:style-name="P14"/>
      <text:p text:style-name="P15"><text:span text:style-name="T16">Remiantis Lietuvos Respublikos Vyriausybės 1991 m. rugpjūčio 27 d. nutarimu Nr. 362 „Dėl ekonominės ir socialinės reformos organiz</text:span><text:span text:style-name="T17">avimo, skirti iš Lietuvos Respublikos valdymo aparato ir savivaldybių darbuotojų skatinimo fondo Lietuvos teismo ekspertizės institutui 15 tūkst. talonų šio instituto direktoriui P. Z. Pošiūnui premijuoti už atliktą kartu su užsienio ekspertais litų kokybė</text:span><text:span text:style-name="T18">s ekspertizę.</text:span></text:p>
      <text:p text:style-name="P19"/>
      <text:p text:style-name="P20"/>
      <text:p text:style-name="P21"><text:span text:style-name="T22">LIETUVOS RESPUBLIKOS MINISTRAS PIRMININKAS</text:span><text:span text:style-name="T23"><text:tab/>ALEKSANDRAS ABIŠALA</text:span></text:p>
      <text:p text:style-name="P24">______________</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19:00Z</meta:creation-date>
    <dc:date>2015-09-14T00:19:00Z</dc:date>
    <meta:template xlink:href="Normal" xlink:type="simple"/>
    <meta:editing-cycles>2</meta:editing-cycles>
    <meta:editing-duration>PT0S</meta:editing-duration>
    <meta:document-statistic meta:page-count="1" meta:paragraph-count="8" meta:word-count="81" meta:character-count="572" meta:row-count="24" meta:non-whitespace-character-count="499"/>
  </office:meta>
</office:document-meta>
</file>