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DĖL Lietuvos Respublikos Vyriausybės 2003 m. sausio 9 d. nutarimo Nr. 4 „Dėl valstybės neremtinos veiklos rūšių sąrašo patvirtinimo“ pripažinimo netekusiu galios</text:p>
      <text:p text:style-name="Normal"/>
      <text:p text:style-name="P15">2008 m. vasario 6 d. Nr. 104</text:p>
      <text:p text:style-name="P16">Vilnius</text:p>
      <text:p text:style-name="P17"/>
      <text:p text:style-name="P18">Vadovaudamasi Lietuvos Respublikos smulkaus ir vidutinio verslo įstatymo pakeitimo įstatymo (Žin., 2007, Nr. <text:a xlink:href="https://www.e-tar.lt/portal/lt/legalAct/TAR.B086BB0EB701" office:target-frame-name="_blank" xlink:show="new"><text:span text:style-name="T19">132-5354</text:span></text:a>) 3 straipsniu, Lietuvos Respublikos Vyriausybė<text:span text:style-name="T20"><text:s/></text:span><text:span text:style-name="T21">nutari</text:span><text:span text:style-name="T22">a</text:span>:</text:p>
      <text:p text:style-name="P23">Pripažinti netekusiu galios Lietuvos Respublikos Vyriausybės 2003 m. sausio 9 d. nutarimą Nr. 4 „Dėl valstybės neremtinos veiklos rūšių sąrašo patvirtinimo“ (Žin.,<text:span text:style-name="T24"><text:s/>2003, Nr. </text:span><text:a xlink:href="https://www.e-tar.lt/portal/lt/legalAct/TAR.D09DED7E0FA3" office:target-frame-name="_blank" xlink:show="new"><text:span text:style-name="T25">4-118</text:span></text:a><text:span text:style-name="T26">).</text:span></text:p>
      <text:p text:style-name="P27"/>
      <text:p text:style-name="P28"/>
      <text:p text:style-name="P29">Ministras Pirmininkas<text:tab/>Gediminas Kirkilas</text:p>
      <text:p text:style-name="Normal"/>
      <text:p text:style-name="P30">Ūkio ministras<text:tab/>Vyta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4T04:33:00Z</meta:creation-date>
    <dc:date>2015-07-04T04:33:00Z</dc:date>
    <meta:print-date>2008-02-12T07:0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0" meta:character-count="833" meta:row-count="38" meta:non-whitespace-character-count="735"/>
  </office:meta>
</office:document-meta>
</file>