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4.725in"/>
        </style:tab-stops>
      </style:paragraph-properties>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VALSTYBĖS RINKLIAVOS OBJEKTŲ SĄRAŠO, ŠIOS RINKLIAVOS DYDŽIŲ IR MOKĖJIMO IR GRĄŽINIMO TAISYKLIŲ PATVIRTINIMO“ PAKEITIMO</text:span></text:p>
      <text:p text:style-name="Normal"/>
      <text:p text:style-name="P17">2007 m. gruodžio 27 d. Nr. 1403</text:p>
      <text:p text:style-name="P18">Vilnius</text:p>
      <text:p text:style-name="P19"/>
      <text:p text:style-name="P20">Lietuvos Respublikos Vyriausybė<text:span text:style-name="T21"><text:s/></text:span><text:span text:style-name="T22">nutari</text:span>a:</text:p>
      <text:p text:style-name="P23">1.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24">108-3463</text:span></text:a>; 2002, Nr.<text:s/><text:a xlink:href="https://www.e-tar.lt/portal/lt/legalAct/TAR.A9DCB9A1CA47" office:target-frame-name="_blank" xlink:show="new"><text:span text:style-name="T25">115-5155</text:span></text:a>; 2003, Nr.<text:s/><text:a xlink:href="https://www.e-tar.lt/portal/lt/legalAct/TAR.AED25494B20C" office:target-frame-name="_blank" xlink:show="new"><text:span text:style-name="T26">84-3841</text:span></text:a>; 2004, Nr. <text:a xlink:href="https://www.e-tar.lt/portal/lt/legalAct/TAR.A0EF2086813E" office:target-frame-name="_blank" xlink:show="new"><text:span text:style-name="T27">56-1944</text:span></text:a>, Nr.<text:s/><text:a xlink:href="https://www.e-tar.lt/portal/lt/legalAct/TAR.62F84F217615" office:target-frame-name="_blank" xlink:show="new"><text:span text:style-name="T28">107-3989</text:span></text:a>):</text:p>
      <text:p text:style-name="P29">1.1. Pripažinti netekusiu galios 2.11 punktą.</text:p>
      <text:p text:style-name="P30">1.2. Išdėstyti 2.12 punktą taip:</text:p>
      <text:p text:style-name="P31">„2.12. paso išdavimą, keitimą bendra tvarka<text:s/><text:tab/>100 litų.“</text:p>
      <text:p text:style-name="P32">1.3. Išdėstyti einančią po 2.12<text:span text:style-name="T33">1</text:span><text:s/>punkto pastabą taip:</text:p>
      <text:p text:style-name="P34">„Pastaba. Jeigu pasas, nurodytas 2.12 punkte, išduodamas, keičiamas skubos tvarka per 1 darbo dieną nuo prašymo priėmimo, valstybės rinkliava didinama 100 litų, skubos tvarka per 5 darbo dienas nuo prašymo priėmimo – 50 litų.<text:s/></text:p>
      <text:p text:style-name="P35">Jeigu pasas, nurodytas 2.12<text:span text:style-name="T36">1</text:span><text:s/>punkte, išduodamas, keičiamas skubos tvarka per 1 darbo dieną nuo prašymo priėmimo, valstybės rinkliava didinama 60 litų, skubos tvarka per 5 darbo dienas nuo prašymo priėmimo – 30 litų.“</text:p>
      <text:p text:style-name="P37">2. Pripažinti netekusiu galios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38">115-5155</text:span></text:a>) 1.1 punktą, kiek tai susiję su 2.11 punkto pakeitimu.</text:p>
      <text:p text:style-name="P39">3. Šis nutarimas įsigalioja nuo 2008 m. sausio 1 dienos.</text:p>
      <text:p text:style-name="P40"/>
      <text:p text:style-name="P41"/>
      <text:p text:style-name="P42"/>
      <text:p text:style-name="P43">Ministras Pirmininkas<text:tab/>Gediminas Kirkilas</text:p>
      <text:p text:style-name="Normal"/>
      <text:p text:style-name="Normal"/>
      <text:p text:style-name="Normal"/>
      <text:p text:style-name="P44">Finansų ministras<text:tab/>Rimantas Šadžius</text:p>
      <text:p text:style-name="Normal"/>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8:39:00Z</meta:creation-date>
    <dc:date>2018-09-18T08:39:00Z</dc:date>
    <meta:print-date>2007-12-27T13:56:00Z</meta:print-date>
    <meta:template xlink:href="Normal.dotm" xlink:type="simple"/>
    <meta:editing-cycles>2</meta:editing-cycles>
    <meta:editing-duration>PT0S</meta:editing-duration>
    <meta:document-statistic meta:page-count="1" meta:paragraph-count="8" meta:word-count="313" meta:character-count="2416" meta:row-count="32" meta:non-whitespace-character-count="2111"/>
  </office:meta>
</office:document-meta>
</file>