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7 M. LIEPOS 4 D. NUTARIMO NR. 691 „DĖL NACIONALINIO STADIONO SU SPORTO KOMPLEKSU VILNIUJE, UKMERGĖS GATVĖJE, PROJEKTAVIMO IR STATYBOS DA</text:span><text:span text:style-name="T17">RBŲ KOORDINAVIMO“ PAKEITIMO</text:span></text:p>
      <text:p text:style-name="Normal"/>
      <text:p text:style-name="P18">2008 m. balandžio 17 d. Nr. 380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ripažinti netekusiu galios Lietuvos Respublikos Vyriausybės 2007 m. liepos 4 d. nutarimo Nr. 691 „Dėl nacionalinio stadiono su sporto kompleksu Vilniuje, Ukmergės gatvėje, projektavimo ir statybos darbų koordinavimo“ (Žin., 2007, Nr.<text:s/><text:a xlink:href="https://www.e-tar.lt/portal/lt/legalAct/TAR.7F68778F3894" office:target-frame-name="_blank" xlink:show="new"><text:span text:style-name="T25">78-3139</text:span></text:a>) 4.2 punktą.</text:p>
      <text:p text:style-name="P26"/>
      <text:p text:style-name="P27">Ministras Pirmininkas<text:tab/>Gediminas Kirkilas</text:p>
      <text:p text:style-name="Normal"/>
      <text:p text:style-name="P28">Ūkio ministras<text:tab/>Vytas Navicka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20:28:00Z</meta:creation-date>
    <dc:date>2015-07-07T20:28:00Z</dc:date>
    <meta:print-date>2008-04-25T09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58" meta:row-count="39" meta:non-whitespace-character-count="673"/>
  </office:meta>
</office:document-meta>
</file>