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ruodžio 24 d. Nr. 1060p</text:p>
      <text:p text:style-name="P12">Vilnius</text:p>
      <text:p text:style-name="P13"/>
      <text:p text:style-name="P14"><text:span text:style-name="T15">1</text:span><text:span text:style-name="T16">. Pritarti Lietuvos Respublikos Vyriausybės l99l m. rugpjūčio 29 d. potvarkiu Nr. 589p sudarytos komisijos LKP (SSKP) turto klausima</text:span><text:span text:style-name="T17">ms pasiūlymui priklausiusius buvusiai TSKP Lietuvos organizacijai du GAZ-13 markės automobilius, esančius Vilniuje, A. Juozapavičiaus g. 5, parduoti aukcione.<text:s/></text:span></text:p>
      <text:p text:style-name="P18"><text:span text:style-name="T19">2</text:span><text:span text:style-name="T20">. Pavesti Vilniaus miesto valdybai nustatytąja tvarka organizuoti šių automobilių aukcioną,</text:span><text:span text:style-name="T21"><text:s/>o gautas lėšas perduoti Lietuvos vaikų fondui.</text:span></text:p>
      <text:p text:style-name="P22"/>
      <text:p text:style-name="P23"/>
      <text:p text:style-name="P24"><text:span text:style-name="T25">LIETUVOS RESPUBLIKOS MINISTRAS PIRMININKAS</text:span><text:span text:style-name="T26"><text:tab/>G. VAGNOR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23T17:04:00Z</meta:creation-date>
    <dc:date>2015-09-23T17:04:00Z</dc: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597" meta:row-count="27" meta:non-whitespace-character-count="530"/>
  </office:meta>
</office:document-meta>
</file>