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VALSTYBINĖS TABAKO IR ALKOHOLIO KONTROLĖS TARNYBOS<text:s/><text:line-break/>PRIE LIETUVOS RESPUBLIKOS VYRIAUSYBĖS DIREKTORIAUS</text:p>
      <text:p text:style-name="P2">ĮSAKYMAS</text:p>
      <text:p text:style-name="P3"/>
      <text:p text:style-name="P4">DĖL LICENCIJOS GALIOJIMO PANAIKINIMO</text:p>
      <text:p text:style-name="P5"/>
      <text:p text:style-name="P6">2008 m. balandžio 21 d. Nr. 1S-122<text:s/></text:p>
      <text:p text:style-name="P7">Vilnius</text:p>
      <text:p text:style-name="Normal"/>
      <text:p text:style-name="P8">Vadovaudamasis Lietuvos Respublikos Vyriausybės 2001 m. sausio 22 d. nutarimu Nr. 67 „Dėl Alkoholio produktų gamybos licencijavimo taisyklių patvirtinimo“ (Lietuvos Respublikos Vyriausybės 2004 m. birželio 30 d. nutarimo Nr. 830 redakcija, Žin., 2004, Nr. 104-3847; 2005, Nr.<text:s/><text:a xlink:href="https://www.e-tar.lt/portal/lt/legalAct/TAR.3183B0D1597C" office:target-frame-name="_blank" xlink:show="new"><text:span text:style-name="T9">35-1144</text:span></text:a>; 2006, Nr.<text:s/><text:a xlink:href="https://www.e-tar.lt/portal/lt/legalAct/TAR.E8487D5C166D" office:target-frame-name="_blank" xlink:show="new"><text:span text:style-name="T10">61-2195</text:span></text:a>, Nr.<text:s/><text:a xlink:href="https://www.e-tar.lt/portal/lt/legalAct/TAR.8A20D563FCA7" office:target-frame-name="_blank" xlink:show="new"><text:span text:style-name="T11">105-4007</text:span></text:a>; 2007, Nr.<text:s/><text:a xlink:href="https://www.e-tar.lt/portal/lt/legalAct/TAR.AD82397C4674" office:target-frame-name="_blank" xlink:show="new"><text:span text:style-name="T12">106-4346</text:span></text:a>) patvirtintų Alkoholio produktų gamybos licencijavimo taisyklių 33, 33.1 punktais ir atsižvelgdamas į įmonės 2008 m. balandžio 15 d. prašymą,</text:p>
      <text:p text:style-name="P13"><text:span text:style-name="T14">panaikinu</text:span><text:s/>nuo 2008 m. balandžio 30 d. individualiai A. Alešiūnienės įmonei (kodas 148415249, Žilvičių g. 26, Panevėžys) 2001 m. liepos 10 d. išduotos alaus, kurio tūrinė etilo alkoholio koncentracija neviršija 9,5 procento, gamybos licencijos Nr. 158 galiojimą.</text:p>
      <text:p text:style-name="P15">Gamybos vietos ir sandėlio, kuriame buvo laikomas ir iš kurio buvo realizuojamas alus, adresas: Žilvičių g. 26, Panevėžys.</text:p>
      <text:p text:style-name="P16">Šis įsakymas gali būti skundžiamas Lietuvos Respublikos administracinių bylų teisenos įstatymo nustatyta tvarka.</text:p>
      <text:p text:style-name="Normal"/>
      <text:p text:style-name="P17">DIREKTORIUS<text:tab/>ČESLOVAS BALSYS</text:p>
      <text:p text:style-name="Normal"/>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7-05T08:46:00Z</meta:creation-date>
    <dc:date>2015-07-05T08:46:00Z</dc:date>
    <meta:template xlink:href="Normal" xlink:type="simple"/>
    <meta:editing-cycles>2</meta:editing-cycles>
    <meta:editing-duration>PT0S</meta:editing-duration>
    <meta:document-statistic meta:page-count="1" meta:paragraph-count="16" meta:word-count="205" meta:character-count="1532" meta:row-count="46" meta:non-whitespace-character-count="1343"/>
  </office:meta>
</office:document-meta>
</file>