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LAPKRIČIO 9 D. ĮSAKYMO NR. 623 „DĖL ANTINAVIKINIŲ VAISTŲ SKYRIMO INDIKACIJŲ“ PAPILDYMO</text:p>
      <text:p text:style-name="P9"/>
      <text:p text:style-name="P10">2003 m. spalio 15 d. Nr. V-608</text:p>
      <text:p text:style-name="P11">Vilnius</text:p>
      <text:p text:style-name="P12"/>
      <text:p text:style-name="P13"/>
      <text:p text:style-name="P14"><text:span text:style-name="T15">Papildau</text:span><text:span text:style-name="T16"><text:s/></text:span><text:span text:style-name="T17">antinavikinių vaistų skyrimo indikacijas, patvirtintas Lietuvos Respublikos sveikatos apsaugos ministro 2000 m</text:span><text:span text:style-name="T18">. lapkričio 9 d. įsakymu Nr. 623 „Dėl antinavikinių vaistų skyrimo indikacijų“ (Žin., 2000, Nr. 100-3187), 5 punktu ir išdėstau jį taip:</text:span></text:p>
      <text:p text:style-name="P19"><text:span text:style-name="T20">„</text:span><text:span text:style-name="T21">5</text:span><text:span text:style-name="T22">.<text:s/></text:span><text:span text:style-name="T23">Topotecanum</text:span><text:span text:style-name="T24"><text:s/>(dozė iki 1,5mg/m2)<text:s/></text:span></text:p>
      <text:p text:style-name="P25"><text:span text:style-name="T26">Metastazinis progresuojantis kiaušidžių vėžys; skiriama po ne mažiau kaip dviejų neefektyvių įprastinės chemoterapijos kursų</text:span><text:span text:style-name="T27">, gydymo trukmė 4–5 kursai.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8:27:00Z</meta:creation-date>
    <dc:date>2018-08-16T08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55" meta:row-count="27" meta:non-whitespace-character-count="663"/>
  </office:meta>
</office:document-meta>
</file>