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OJI RINKIMŲ KOMISIJA</text:span></text:p>
      <text:p text:style-name="P9"/>
      <text:p text:style-name="P10">S P R E N D I M A S</text:p>
      <text:p text:style-name="P11">DĖL VISAGINO MIESTO IR IGNALINOS RAJONO SAVIVALDYBIŲ RINKIMŲ APYLINKIŲ RIBŲ PAKEITIMO</text:p>
      <text:p text:style-name="P12"/>
      <text:p text:style-name="P13">2002 m. spalio 31 d. Nr. 104</text:p>
      <text:p text:style-name="P14">Vilnius</text:p>
      <text:p text:style-name="P15"/>
      <text:p text:style-name="P16"><text:span text:style-name="T17">Vyriausioji rinkimų komis</text:span><text:span text:style-name="T18">ija, vadovaudamasi Lietuvos Respublikos savivaldybių tarybų rinkimų įstatymo 10 straipsniu ir Lietuvos Respublikos Visagino miesto ir Ignalinos rajono savivaldybių teritorijų ribų keitimo įstatymu, atsižvelgdama į Visagino miesto mero V. Račkausko 2002 m.<text:s/></text:span><text:span text:style-name="T19">spalio 29 d. teikimą,<text:s/></text:span><text:span text:style-name="T20">nusprendži</text:span><text:span text:style-name="T21">a:</text:span></text:p>
      <text:p text:style-name="P22"><text:span text:style-name="T23">1</text:span><text:span text:style-name="T24">. Priskirti Visagino miesto Atžalyno rinkimų apylinkei Nr. 6 Ažukalviškės k., Babrūšos k., Čeberakų k., Drūkšinių k., Galų k., Julionių k., Juliškės k., Kalnežerio k., Karlų k., Lapušiškės k., Mantvilų k., Petriškės<text:s/></text:span><text:span text:style-name="T25">k., Ramybės k., Serbiejiškės k., Skrytelių k., Stabatiškės k., Šaškų k., Tiltelio k., Tumelinos k., Vaitiškės k., Kalvišių k. dalį, Magūnų k. dalį, Makaravo k. dalį.</text:span></text:p>
      <text:p text:style-name="P26"><text:span text:style-name="T27">2</text:span><text:span text:style-name="T28">. Išbraukti iš Ignalinos rajono savivaldybės Rimšės rinkimų apylinkės Nr. 20 Visagino</text:span><text:span text:style-name="T29"><text:s/>miesto Atžalyno rinkimų apylinkei Nr. 6 šio sprendimo 1 punkte priskirtas vietoves.</text:span></text:p>
      <text:p text:style-name="P30"/>
      <text:p text:style-name="P31"/>
      <text:p text:style-name="P32"><text:span text:style-name="T33">L. E. PIRMININKO PAREIGAS</text:span><text:span text:style-name="T34"><text:tab/>VIKTORAS RINK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32:00Z</meta:creation-date>
    <dc:date>2015-10-05T08:32:00Z</dc:date>
    <meta:template xlink:href="Normal" xlink:type="simple"/>
    <meta:editing-cycles>2</meta:editing-cycles>
    <meta:editing-duration>PT0S</meta:editing-duration>
    <meta:document-statistic meta:page-count="1" meta:paragraph-count="11" meta:word-count="165" meta:character-count="1135" meta:row-count="35" meta:non-whitespace-character-count="981"/>
  </office:meta>
</office:document-meta>
</file>