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IR JOS VALDYMO ORGANŲ IŠLAIKYMO IŠLAIDŲ 1994 METAIS</text:p>
      <text:p text:style-name="P14"/>
      <text:p text:style-name="P15">1994 m. sausio 31 d. Nr. 65</text:p>
      <text:p text:style-name="P16">Vilnius</text:p>
      <text:p text:style-name="P17"/>
      <text:p text:style-name="P18"><text:span text:style-name="T19">Vadovaudamasi Lietuvos Respublikos įstatymu „Dėl Lietuvos Respublikos 1994 metų valstybės biudžeto ir atskaitymų į savivaldybių biudžetus normatyvų bei dotacijų“, Lietuvos Respublikos Vyriausybė n u t a r i a:</text:span></text:p>
      <text:p text:style-name="P20"><text:span text:style-name="T21">Patvirtinti Lietuvos Respublikos Vyriausybės ir jos valdymo organų išlaikymo išlaidas 1994 metais (pridedama).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/>
      <text:p text:style-name="P28"/>
      <text:p text:style-name="P29">FINANSŲ MINISTRAS<text:tab/>EDUARDAS VILKELIS<text:s/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8T12:56:00Z</meta:creation-date>
    <dc:date>2019-09-18T12:56:00Z</dc:date>
    <meta:template xlink:href="Normal.dotm" xlink:type="simple"/>
    <meta:editing-cycles>2</meta:editing-cycles>
    <meta:editing-duration>PT0S</meta:editing-duration>
    <meta:document-statistic meta:page-count="1" meta:paragraph-count="7" meta:word-count="68" meta:character-count="587" meta:row-count="20" meta:non-whitespace-character-count="526"/>
  </office:meta>
</office:document-meta>
</file>