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/>
      <style:text-properties fo:text-transform="uppercase" fo:color="#000000" fo:hyphenate="false"/>
    </style:style>
    <style:style style:name="P9" style:parent-style-name="Normal" style:family="paragraph">
      <style:paragraph-properties fo:widows="0" fo:orphans="0"/>
      <style:text-properties fo:text-transform="uppercase"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Susitarimo memorandumo dėl supakuotų pavojingų krovinių vežimo ro-ro tipo laivais Baltijos jūra (nauja redakcija; Žin., 2010, Nr. 19-862) 1 punkte po nurodytų metų „2003 m.“ turi būti įrašytas žodis<text:s/></text:span><text:span text:style-name="T5">„birželio“</text:span><text:span text:style-name="T6">.</text:span></text:p>
      <text:p text:style-name="P7"/>
      <text:p text:style-name="P8">Teisės ir tarptautinių sutarčių departamento<text:s/></text:p>
      <text:p text:style-name="P9">direktoriaus pavaduotojas,<text:s/></text:p>
      <text:p text:style-name="P10">laikinai vykdantis direktoriaus funkcijas<text:tab/>Gintautas Vasiulis</text:p>
      <text:p text:style-name="P11"/>
      <text:p text:style-name="P12"><text:span text:style-name="T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30T01:16:00Z</meta:creation-date>
    <dc:date>2013-12-30T01:16:00Z</dc:date>
    <meta:template xlink:href="Normal" xlink:type="simple"/>
    <meta:editing-cycles>2</meta:editing-cycles>
    <meta:editing-duration>PT0S</meta:editing-duration>
    <meta:document-statistic meta:page-count="1" meta:paragraph-count="1" meta:word-count="241" meta:character-count="378" meta:row-count="1" meta:non-whitespace-character-count="138"/>
  </office:meta>
</office:document-meta>
</file>