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center" style:position="2.25in"/>
        </style:tab-stops>
      </style:paragraph-properties>
    </style:style>
    <style:style style:name="T139" style:parent-style-name="DefaultParagraphFont" style:family="text">
      <style:text-properties fo:color="#000000" fo:font-size="9pt" style:font-size-asian="9pt"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style:tab-stops>
          <style:tab-stop style:type="right" style:position="6.6937in"/>
        </style:tab-stops>
      </style:paragraph-properties>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P354" style:parent-style-name="Normal" style:family="paragraph">
      <style:paragraph-properties>
        <style:tab-stops>
          <style:tab-stop style:type="right" style:position="6.6937in"/>
        </style:tab-stops>
      </style:paragraph-properties>
      <style:text-properties fo:text-transform="uppercase"/>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CENTRINĖS DUOMENŲ BAZĖS ADMINISTRAVIMO SUTARTIES SUDARYMO</text:p>
      <text:p text:style-name="P11"/>
      <text:p text:style-name="P12">2005 m. sausio 14 d. Nr. 1V-43</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34 straipsnio 9 dalimi, Abonento teisės išlaikyti abonentinį numerį, keičiant telefono<text:s/></text:span><text:span text:style-name="T19">ryšio paslaugų teikėją ar paslaugų teikimo vietą bei būdą, užtikrinimo sąlygų, patvirtintų Ryšių reguliavimo tarnybos prie Lietuvos Respublikos Vyriausybės direktoriaus 2003 m. spalio 16 d. įsakymu Nr. IV-129 (Žin., 2003, Nr.<text:s/></text:span><text:a xlink:href="https://www.e-tar.lt/portal/lt/legalAct/TAR.813B4EF76D63" office:target-frame-name="_blank" xlink:show="new"><text:span text:style-name="T20">100-4528</text:span></text:a><text:span text:style-name="T21">), 30 punktu ir Viešo konkurso išrinkti centrinės duomenų bazės administratorių sąlygų, patvirtintų Lietuvos Respublikos ryšių reguliavimo tarnybos direktoriaus 2004 m. spalio 12 d. įsakymu Nr. 1V-37</text:span><text:span text:style-name="T22">1, 101 punktu bei atsižvelgdamas į Viešo konkurso išrinkti centrinės duomenų bazės administratorių konkurso vertinimo komisijos 2005 m. sausio 10 d. posėdžio protokolą Nr. 7:</text:span></text:p>
      <text:p text:style-name="P23"><text:span text:style-name="T24">1</text:span><text:span text:style-name="T25">.<text:s/></text:span><text:span text:style-name="T26">Nusprendžiu</text:span><text:span text:style-name="T27"><text:s/>sudaryti sutartį su UAB „Mano numeris“ (įmonės kodas 300030053</text:span><text:span text:style-name="T28">) dėl centrinės duomenų bazės administravimo.</text:span></text:p>
      <text:p text:style-name="P29"><text:span text:style-name="T30">2</text:span><text:span text:style-name="T31">.<text:s/></text:span><text:span text:style-name="T32">Nurodau</text:span><text:span text:style-name="T33"><text:s/>šį įsakymą ir 2005 m. sausio 14 d. Centrinės duomenų bazės administravimo sutartį Nr. (7.2)-1E-2 (pridedama) paskelbti „Valstybės žinių“ priede „Informaciniai pranešimai“.</text:span></text:p>
      <text:p text:style-name="P34"><text:span text:style-name="T35">Šis įsakymas gali būti<text:s/></text:span><text:span text:style-name="T36">skundžiamas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text:span></text:p>
      <text:p text:style-name="P41"/>
      <text:p text:style-name="P42"/>
      <text:p text:style-name="P43">DIREKTORIUS<text:tab/>TOMAS BARAKAUSKAS</text:p>
      <text:p text:style-name="P44">______________</text:p>
      <text:p text:style-name="P45"/>
      <text:p text:style-name="P46"><text:span text:style-name="T47">CENTRINĖS DUOMENŲ BAZĖS ADMINISTRAVIMO SUTARTIS Nr. (7.2)-1E-2</text:span></text:p>
      <text:p text:style-name="P48"/>
      <text:p text:style-name="P49">Vilnius, 2005 m. sausio 14 d.</text:p>
      <text:p text:style-name="P50"/>
      <text:p text:style-name="P51"><text:span text:style-name="T52">1</text:span><text:span text:style-name="T53">. Sutarties šalys:</text:span></text:p>
      <text:p text:style-name="P54">Lietuvos Respublikos ryšių reguliavimo tarnyba, atstovaujama direktoriaus Tomo Barakausko, ir UAB „Mano numeris“, atstovaujama direktoriaus Artūro Mickevičiaus, toliau vadinama Administratoriumi, sudarė šią sutartį:</text:p>
      <text:p text:style-name="P55"/>
      <text:p text:style-name="P56"><text:span text:style-name="T57">2</text:span><text:span text:style-name="T58">. Sutarties objektas:</text:span></text:p>
      <text:p text:style-name="P59"><text:span text:style-name="T60">2.1</text:span><text:span text:style-name="T61">. Paslaugos, apibrėžtos Konkurso sąlygų 3 punkto 6<text:s/></text:span><text:span text:style-name="T62">pastraipoje, įdiegimas ir teikimas.</text:span></text:p>
      <text:p text:style-name="P63"><text:span text:style-name="T64">2.2</text:span><text:span text:style-name="T65">. Administratorius, vadovaudamasis atvirojo konkurso, įvykusio 2005 m. sausio 10 d., Konkurso sąlygomis ir konkurso pasiūlyme nurodytomis kainomis, teikia paslaugą.</text:span></text:p>
      <text:p text:style-name="P66"/>
      <text:p text:style-name="P67"><text:span text:style-name="T68">3</text:span><text:span text:style-name="T69">. Sutarties galiojimo terminas:</text:span></text:p>
      <text:p text:style-name="P70"><text:span text:style-name="T71">3.1</text:span><text:span text:style-name="T72">. Administratorius teikia paslaugą nuo<text:s/></text:span><text:span text:style-name="T73">2005 m. liepos 1 d</text:span><text:span text:style-name="T74">. iki<text:s/></text:span><text:span text:style-name="T75">2015 m. birželio 30 d.</text:span></text:p>
      <text:p text:style-name="P76"><text:span text:style-name="T77">3.2</text:span><text:span text:style-name="T78">. Paslaugos teikimo pradžia – ne vėliau kaip 2005 m. liepos 1 d., tačiau, Administratoriui pateikus Lietuvos Respublikos ryšių reguliavimo tarnybai raštišką prašym</text:span><text:span text:style-name="T79">ą pratęsti terminą dėl objektyvių priežasčių, o Lietuvos Respublikos ryšių reguliavimo tarnybai sutikus, šis ir sutarties 4.3.1 punkte nustatyti terminai atitinkamai gali būti pratęsti.</text:span></text:p>
      <text:p text:style-name="P80"><text:span text:style-name="T81">3.3</text:span><text:span text:style-name="T82">. Sutartis galioja nuo jos sudarymo dienos iki<text:s/></text:span><text:span text:style-name="T83">2015 m. birželio</text:span><text:span text:style-name="T84"><text:s/>30 d.</text:span><text:span text:style-name="T85"><text:s/>ir nutraukiama tik perdavus jo funkcijų vykdymą naujai Lietuvos Respublikos ryšių reguliavimo tarnybos išrinktam Administratoriui.</text:span></text:p>
      <text:p text:style-name="P86"/>
      <text:p text:style-name="P87"><text:span text:style-name="T88">4</text:span><text:span text:style-name="T89">. Sutarties šalių įsipareigojimai:</text:span></text:p>
      <text:p text:style-name="P90"><text:span text:style-name="T91">4.1</text:span><text:span text:style-name="T92">. Konkurso sąlygos ir Administratoriaus pateiktas pasiūlymas konkursui</text:span><text:span text:style-name="T93"><text:s/>yra neatskiriamos sutarties dalys, kurių reikalavimai yra privalomi sutarties šalims.</text:span></text:p>
      <text:p text:style-name="P94"><text:span text:style-name="T95">4.2</text:span><text:span text:style-name="T96">. Lietuvos Respublikos ryšių reguliavimo tarnyba įsipareigoja:</text:span></text:p>
      <text:p text:style-name="P97"><text:span text:style-name="T98">4.2.1</text:span><text:span text:style-name="T99">. grąžinti Administratoriui pasiūlymo galiojimo garantiją per 5 dienas po sutarties pasirašy</text:span><text:span text:style-name="T100">mo dienos;</text:span></text:p>
      <text:p text:style-name="P101"><text:span text:style-name="T102">4.2.2</text:span><text:span text:style-name="T103">. suteikti Administratoriui informaciją, reikalingą sutarties 2.1 punkte numatytai paslaugai teikti.</text:span></text:p>
      <text:p text:style-name="P104"><text:span text:style-name="T105">4.3</text:span><text:span text:style-name="T106">. Administratorius įsipareigoja:</text:span></text:p>
      <text:p text:style-name="P107"><text:span text:style-name="T108">4.3.1</text:span><text:span text:style-name="T109">. paslaugos įdiegimo testavimo darbus pradėti ne vėliau kaip<text:s/></text:span><text:span text:style-name="T110">2005 m. birželio 1 d.</text:span><text:span text:style-name="T111">;</text:span></text:p>
      <text:p text:style-name="P112"><text:span text:style-name="T113">4.3.2</text:span><text:span text:style-name="T114">. likus 10 darbo dienų iki pradedant centrinės duomenų bazės veikimą pranešti apie paslaugos įdiegimą, prašant Lietuvos Respublikos ryšių reguliavimo tarnybą organizuoti jo priėmimą;</text:span></text:p>
      <text:p text:style-name="P115"><text:span text:style-name="T116">4.3.3</text:span><text:span text:style-name="T117">. Lietuvos Respublikos ryšių reguliavimo tarnybos direkto</text:span><text:span text:style-name="T118">riaus sudaryta Konkurso pasiūlymų nagrinėjimo, įvertinimo ir siūlymo dėl laimėtojo paskelbimo komisija priima Administratoriaus įkurtą centrinę duomenų bazę;</text:span></text:p>
      <text:p text:style-name="P119"><text:span text:style-name="T120">4.3.4</text:span><text:span text:style-name="T121">. paslaugą pradėti teikti ne vėliau, nei nurodyta sutarties 3.2 punkte;</text:span></text:p>
      <text:p text:style-name="P122"><text:span text:style-name="T123">4.3.5</text:span><text:span text:style-name="T124">.<text:s/></text:span><text:span text:style-name="T125">paslaugą teikti tretiesiems asmenims (viešųjų telefono ryšio tinklų operatoriams ir viešųjų telefono ryšio paslaugų teikėjams) šiomis kainomis:</text:span></text:p>
      <text:p text:style-name="P126"><text:span text:style-name="T127">4.3.5.1</text:span><text:span text:style-name="T128">. vienkartinis užmokesčio dydis, kurį turės mokėti gavėjas Administratoriui už konkretaus abonentinio n</text:span><text:span text:style-name="T129">umerio perkeliamumo gavėjui procesą – teikiama nemokamai;</text:span></text:p>
      <text:p text:style-name="P130"><text:span text:style-name="T131">4.3.5.2</text:span><text:span text:style-name="T132">. užmokesčio dydis vienam abonentiniam numeriui per metus, reguliariai imamas iš visų viešųjų telefono ryšio tinklų operatorių ir viešųjų telefono ryšio paslaugų teikėjų, kuriems yra skir</text:span><text:span text:style-name="T133">ti abonentiniai numeriai, skirtas Administratoriaus veiklai finansuoti,<text:s/></text:span><text:span text:style-name="T134">1 Lt</text:span><text:span text:style-name="T135">, įskaitant visus mokesčius, išskyrus PVM (</text:span><text:span text:style-name="T136">vienas litas</text:span><text:span text:style-name="T137">);</text:span></text:p>
      <text:p text:style-name="P138"><text:span text:style-name="T139"><text:tab/>(suma žodžiais)</text:span></text:p>
      <text:p text:style-name="P140"><text:span text:style-name="T141">4.3.5.3</text:span><text:span text:style-name="T142">. metinis užmokesčio dydis vienam viešųjų telefono ryšio tinklų operatoriui ar viešųjų telefon</text:span><text:span text:style-name="T143">o ryšio paslaugų teikėjui už periodinį (ne rečiau nei vieną kartą per 24 val.) centrinės duomenų bazės ir operatyvios užklausėjo duomenų bazės duomenų apie visus per periodą centrinės duomenų bazės pagalba perkeltus telefono ryšio numerius sinchronizavimą<text:s/></text:span><text:span text:style-name="T144">– teikiama nemokamai;</text:span></text:p>
      <text:p text:style-name="P145"><text:span text:style-name="T146">4.3.5.4</text:span><text:span text:style-name="T147">. metinis užmokesčio dydis vienam viešųjų telefono ryšio tinklų operatoriui ar viešųjų telefono ryšio paslaugų teikėjui už užtikrinamą galimybę nedelsiant bet kuriuo metu gauti apie bet kurį perkeltą abonentinį numerį infor</text:span><text:span text:style-name="T148">maciją (pastovaus sinchronizavimo su užklausėjo operatyvia duomenų baze arba skambučio sudarymo, naudojant telekomunikacinę įrangą, nurodytą Konkurso sąlygų 31 punkte, arba kitais tinkamais būdais), reikalingą nukreipti skambutį į šį abonentinį numerį naud</text:span><text:span text:style-name="T149">ojančio viešojo telefono ryšio tinklo operatoriaus ir (ar) viešųjų telefono ryšio paslaugų teikėjo tinklą – teikiama nemokamai;</text:span></text:p>
      <text:p text:style-name="P150"><text:span text:style-name="T151">4.3.6</text:span><text:span text:style-name="T152">. papildomas paslaugas, susijusias su telefono ryšio numerio perkeliamumu, kurių kainos nėra numatytos sutarties 4.3.</text:span><text:span text:style-name="T153">5 punkte, teikti tokiomis kainomis, kurios būtų pagrįstos sąnaudomis, įskaitant tokią pačią investicijų grąžą, kuri yra įskaičiuota į konkursinę kainą. Administratorius įsipareigoja, Lietuvos Respublikos ryšių reguliavimo tarnybai pareikalavus, ne vėliau k</text:span><text:span text:style-name="T154">aip per 60 darbo dienų pateikti Lietuvos Respublikos ryšių reguliavimo tarnybai dokumentus, pagrindžiančius Administratoriaus nustatytas sąnaudas ir naudojamą investicijų grąžą. Įrodinėjimo našta, kad Administratoriaus sąnaudos yra pagristos, įskaitant pro</text:span><text:span text:style-name="T155">tingumo kriterijų atitinkančią investicijų grąžą, tenka Administratoriui;</text:span></text:p>
      <text:p text:style-name="P156"><text:span text:style-name="T157">4.3.7</text:span><text:span text:style-name="T158">. prisiimti visą sutarties 4.3.5 punkte numatytos kainos padidėjimo riziką, išskyrus, kai Lietuvos Respublikos ryšių reguliavimo tarnyba leidžia padidinti kainą Konkurso sąl</text:span><text:span text:style-name="T159">ygų 26 punkte nustatytais atvejais;</text:span></text:p>
      <text:p text:style-name="P160"><text:span text:style-name="T161">4.3.8</text:span><text:span text:style-name="T162">. didinant paslaugos, numatytos sutarties 2.1 punkte, apimtis, nedidinti sutarties 4.3.5 punkte nurodytų konkursinių kainų;</text:span></text:p>
      <text:p text:style-name="P163"><text:span text:style-name="T164">4.3.9</text:span><text:span text:style-name="T165">. paslaugą teikti vadovaujantis Lietuvos Respublikos įstatymuose, Abonento tei</text:span><text:span text:style-name="T166">sės išlaikyti abonentinį numerį, keičiant telefono ryšio paslaugų teikėją ar paslaugų teikimo vietą bei būdą, užtikrinimo sąlygų, patvirtintų Ryšių reguliavimo tarnybos direktoriaus 2003 m. spalio 16 d. įsakymu Nr. 1V-129 „Dėl Abonento teisės išlaikyti abo</text:span><text:span text:style-name="T167">nentinį numerį, keičiant telefono ryšio paslaugų teikėją ar paslaugų teikimo vietą bei būdą, užtikrinimo sąlygų patvirtinimo“ (Žin., 2003, Nr.<text:s/></text:span><text:a xlink:href="https://www.e-tar.lt/portal/lt/legalAct/TAR.813B4EF76D63" office:target-frame-name="_blank" xlink:show="new"><text:span text:style-name="T168">100-4528</text:span></text:a><text:span text:style-name="T169">; 2004, Nr.<text:s/></text:span><text:a xlink:href="https://www.e-tar.lt/portal/lt/legalAct/TAR.0612705CDBB9" office:target-frame-name="_blank" xlink:show="new"><text:span text:style-name="T170">22-679</text:span></text:a><text:span text:style-name="T171">), bei Konkurso sąlygose nustatytomis nuostatomis.</text:span></text:p>
      <text:p text:style-name="P172"/>
      <text:p text:style-name="P173"><text:span text:style-name="T174">5</text:span><text:span text:style-name="T175">. Šalių atsakomybė:</text:span></text:p>
      <text:p text:style-name="P176"><text:span text:style-name="T177">5.1</text:span><text:span text:style-name="T178">. Administratoriui sutarties įvykdymo garantija negrąžinama, jeigu Administratorius nevykdys jam<text:s/></text:span><text:span text:style-name="T179">sutartyje nustatytų įsipareigojimų. Šis sutarties punktas netaikomas, Lietuvos Respublikos ryšių reguliavimo tarnybai išieškant baudas šios sutarties 5.2, 5.3 ar 5.4 punktuose nustatytas atvejais tiesiogiai iš Administratoriaus.</text:span></text:p>
      <text:p text:style-name="P180"><text:span text:style-name="T181">5.2</text:span><text:span text:style-name="T182">. Administratoriui n</text:span><text:span text:style-name="T183">evykdant įsipareigojimų arba netinkamai juos vykdant pagal šią sutartį už kiekvieną įsipareigojimų nevykdymo ar netinkamo vykdymo dieną Administratorius moka Lietuvos Respublikos ryšių reguliavimo tarnybai 0,05 proc. dydžio delspinigius nuo sutarties įvykd</text:span><text:span text:style-name="T184">ymo užtikrinimo garantijos sumos.</text:span></text:p>
      <text:p text:style-name="P185"><text:span text:style-name="T186">5.3</text:span><text:span text:style-name="T187">. Nutraukus šią sutartį Administratoriaus iniciatyva, ne dėl Lietuvos Respublikos ryšių reguliavimo tarnybos kaltės, Administratorius per 10 dienų nuo sutarties nutraukimo dienos sumoka Lietuvos Respublikos ryšių re</text:span><text:span text:style-name="T188">guliavimo tarnybai 500 000 (penki šimtai tūkstančių) Lt baudą ir apmoka visas pagal šią sutartį patirtas išlaidas ir kitus nuostolius.</text:span></text:p>
      <text:p text:style-name="P189"><text:span text:style-name="T190">5.4</text:span><text:span text:style-name="T191">. Lietuvos Respublikos ryšių reguliavimo tarnybai nutraukus sutartį dėl to, kad Administratorius ilgiau kaip 1 (vi</text:span><text:span text:style-name="T192">eną) mėnesį nevykdo įsipareigojimų pagal šią sutartį arba sutartį nutraukus kitais 6.5.2 punkte nurodytais pagrindais, taip pat jei Administratorius neužtikrina, kad būtų laiku (ne vėliau kaip prieš 3 mėnesius iki pasibaigiant konkrečios garantijos galioji</text:span><text:span text:style-name="T193">mo terminui) atnaujinta sutarties įvykdymo garantija, Administratorius moka Lietuvos Respublikos<text:s/></text:span><text:soft-page-break/><text:span text:style-name="T194">ryšių reguliavimo tarnybai 500 000 (penki šimtai tūkstančių) Lt baudą ir apmoka visas pagal šią sutartį patirtas išlaidas ir kitus nuostolius.</text:span></text:p>
      <text:p text:style-name="P195"><text:span text:style-name="T196">5.5</text:span><text:span text:style-name="T197">. Lietuvo</text:span><text:span text:style-name="T198">s Respublikos ryšių reguliavimo tarnyba gali sutarties 5.2, 5.3 ar 5.4 punktuose nustatytas baudas nukreipti į sutarties įvykdymo garantijos sumą.<text:s/></text:span></text:p>
      <text:p text:style-name="P199"><text:span text:style-name="T200">5.6</text:span><text:span text:style-name="T201">. Lietuvos Respublikos ryšių reguliavimo tarnyba neatlygina Administratoriui jo negautų pajamų ir kit</text:span><text:span text:style-name="T202">ų netiesioginių nuostolių.<text:s/></text:span></text:p>
      <text:p text:style-name="P203"><text:span text:style-name="T204">5.7</text:span><text:span text:style-name="T205">. Šalys susitaria vadovautis nenugalimos jėgos apibūdinimu pagal Lietuvos Respublikos civilinio kodekso (Žin., 2000, Nr. 74- 2262) 6.212 straipsnį.</text:span></text:p>
      <text:p text:style-name="P206"><text:span text:style-name="T207">5.8</text:span><text:span text:style-name="T208">. Sutartis sudaroma ir vykdoma laikantis Lietuvos Respublikos įsta</text:span><text:span text:style-name="T209">tymų. Ginčus dėl sutarties vykdymo šalys turi spręsti derybose, tarpusavio konsultacijose. Jeigu ginčo išspręsti nepavyksta, šalys ginčą sprendžia Lietuvos Respublikos teismuose pagal Lietuvos Respublikos ryšių reguliavimo tarnybos buveinės vietą. Šalys su</text:span><text:span text:style-name="T210">sitaria, kad jų ginčai, susiję su šia sutartimi, bus sprendžiami tik šiame punkte nurodytu būdu.</text:span></text:p>
      <text:p text:style-name="P211"><text:span text:style-name="T212">5.9</text:span><text:span text:style-name="T213">. Šalių susitarimai dėl sutarties vykdymo sustabdymo arba sutarties nutraukimo įforminami raštu dvišaliu susitarimu. Sutarties nutraukimo padariniai sut</text:span><text:span text:style-name="T214">ariami ir surašomi susitarime.</text:span></text:p>
      <text:p text:style-name="P215"/>
      <text:p text:style-name="P216"><text:span text:style-name="T217">6</text:span><text:span text:style-name="T218">. Baigiamosios nuostatos</text:span></text:p>
      <text:p text:style-name="P219"><text:span text:style-name="T220">6.1</text:span><text:span text:style-name="T221">. Sutartis įsigalioja nuo jos pasirašymo dienos, jei pateikta sutarties įvykdymo garantija.</text:span></text:p>
      <text:p text:style-name="P222"><text:span text:style-name="T223">6.2</text:span><text:span text:style-name="T224">. Pakeitus arba priėmus naujus Lietuvos Respublikos įstatymus ar kitus teises aktus, ats</text:span><text:span text:style-name="T225">iradus naujoms aplinkybėms, nenumatytoms Konkurso sąlygose, kurios pakeičia sutarties vykdymo sąlygas, sutartis gali būti keičiama, papildoma, nekeičiant sutarties 4.3.5 punkte nustatytų konkursinių kainų.</text:span></text:p>
      <text:p text:style-name="P226"><text:span text:style-name="T227">6.3</text:span><text:span text:style-name="T228">. Visi šios sutarties pakeitimai ir papildy</text:span><text:span text:style-name="T229">mai turi būti pateikiami raštu ir pasirašyti Šalių įgaliotų atstovų.</text:span></text:p>
      <text:p text:style-name="P230"><text:span text:style-name="T231">6.4</text:span><text:span text:style-name="T232">. Jei Lietuvos Respublikos ryšių reguliavimo tarnyba arba Administratorius reorganizuojamas ar likviduojamas, visos šioje sutartyje nustatytos teisės ir pareigos pereina jo teisių<text:s/></text:span><text:span text:style-name="T233">ir pareigų perėmėjui arba aukštesniajai pagal pavaldumą valstybės institucijai.</text:span></text:p>
      <text:p text:style-name="P234"><text:span text:style-name="T235">6.5</text:span><text:span text:style-name="T236">. Ši sutartis gali būti nutraukta:</text:span></text:p>
      <text:p text:style-name="P237"><text:span text:style-name="T238">6.5.1</text:span><text:span text:style-name="T239">. Administratorius, pageidaujantis nutraukti sutartį anksčiau nei nustatytas sutarties 3.3 punkte sutarties galiojimo pasibaigi</text:span><text:span text:style-name="T240">mo terminas, privalo įspėti raštu Lietuvos Respublikos ryšių reguliavimo tarnybą ne vėliau kaip prieš 8 mėnesius iki numatomo veiklos nutraukimo. Šiuo atveju jam taikoma sutarties 5.3 punkte numatyta sutarties nutraukimo pasekmė.</text:span></text:p>
      <text:p text:style-name="P241"><text:span text:style-name="T242">6.5.2</text:span><text:span text:style-name="T243">. Lietuvos Respub</text:span><text:span text:style-name="T244">likos ryšių reguliavimo tarnyba gali vienašališkai nutraukti sutartį, jei:</text:span></text:p>
      <text:p text:style-name="P245"><text:span text:style-name="T246">6.5.2.1</text:span><text:span text:style-name="T247">. Administratorius ir (ar) konkurso dalyvis, įsteigęs Administratorių, konkurso metu pateikė Komisijai iš esmės neteisingus duomenis, susijusius su jo finansine būkle ir (a</text:span><text:span text:style-name="T248">r) ūkine veikla, ir tai buvo nustatyta po sutarties sudarymo;</text:span></text:p>
      <text:p text:style-name="P249"><text:span text:style-name="T250">6.5.2.2</text:span><text:span text:style-name="T251">. Administratorius yra likviduojamas, bankrutuojantis ar restruktūrizuojamas arba yra kitos aplinkybės, kurios Lietuvos Respublikos ryšių reguliavimo tarnybai duoda pagrindą manyti,<text:s/></text:span><text:span text:style-name="T252">kad paslauga nebus įdiegta arba teikiama laikantis sutartyje nustatytų sąlygų;</text:span></text:p>
      <text:p text:style-name="P253"><text:span text:style-name="T254">6.5.2.3</text:span><text:span text:style-name="T255">. Administratorius ilgiau kaip 1 (vieną) mėnesį nevykdo įsipareigojimų pagal šią sutartį.</text:span></text:p>
      <text:p text:style-name="P256"><text:span text:style-name="T257">6.6</text:span><text:span text:style-name="T258">. Visi šios sutarties priedai, pakeitimai galioja tik sudaryti ra</text:span><text:span text:style-name="T259">štu bei pasirašyti abiejų šalių.</text:span></text:p>
      <text:p text:style-name="P260"><text:span text:style-name="T261">6.7</text:span><text:span text:style-name="T262">. Šalys pareiškia, kad yra susipažinusios su šioje sutartyje nustatytais įsipareigojimais ir teisėmis, jų vykdymo ir įgyvendinimo tvarka bei terminais, taip pat su kitomis šios sutarties nuostatomis, jų nevykdymo arb</text:span><text:span text:style-name="T263">a netinkamo vykdymo pasekmėmis. Šalys pripažįsta sutarties nuostatas vienodai atitinkančias abiejų šalių interesus, esančias sąžiningomis, nenustatančiomis nelygių sąlygų ir nesuteikiančias nepagrįsto (perdėto) pranašumo nė vienai iš šalių.</text:span></text:p>
      <text:p text:style-name="P264"><text:span text:style-name="T265">6.8</text:span><text:span text:style-name="T266">. Sutart</text:span><text:span text:style-name="T267">is sudaryta dviem egzemplioriais, iš kurių vienas perduodamas Administratoriui, o kitas – Lietuvos Respublikos ryšių reguliavimo tarnybai. Visi šalių pasirašyti sutarties egzemplioriai yra vienodos teisinės galios.</text:span></text:p>
      <text:p text:style-name="P268"/>
      <text:p text:style-name="P269"><text:span text:style-name="T270">7</text:span><text:span text:style-name="T271">. Sutarties priedai:</text:span></text:p>
      <text:p text:style-name="P272"><text:span text:style-name="T273">7.1</text:span><text:span text:style-name="T274">.<text:s/></text:span><text:span text:style-name="T275">Priedas Nr. 1 – Sutarties įvykdymo garantija_____________.</text:span></text:p>
      <text:p text:style-name="P276"><text:span text:style-name="T277">7.2</text:span><text:span text:style-name="T278">. Priedas Nr. 2 – papildomas susitarimas, 1 lapas.</text:span></text:p>
      <text:p text:style-name="P279"/>
      <text:p text:style-name="P280"><text:span text:style-name="T281">8</text:span><text:span text:style-name="T282">. Šalių rekvizitai:</text:span></text:p>
      <text:p text:style-name="P283"/>
      <text:p text:style-name="P284">Lietuvos Respublikos ryšių<text:s/><text:tab/><text:tab/>UAB „Mano numeris“</text:p>
      <text:p text:style-name="P285">reguliavimo tarnyba<text:s/><text:tab/><text:tab/>Žirmūnų g. 139, LT-09120 Vilnius</text:p>
      <text:p text:style-name="P286">Algirdo<text:s/>g. 27, LT-03219 Vilnius<text:s/><text:tab/>Įmonės kodas: 300030053</text:p>
      <text:p text:style-name="P287">Identifikavimo kodas: 1214 42211<text:s/><text:tab/>A. s. Nr. LT11 7300 0100 8437 8315</text:p>
      <text:p text:style-name="P288">PVM mokėtojo kodas: LT 214422113<text:s/><text:tab/>AB bankas „Hansabankas“</text:p>
      <text:p text:style-name="P289">A. s. Nr.: LT82 7300 0100 0241 0679<text:s/><text:tab/>Banko kodas: 73000</text:p>
      <text:p text:style-name="P290">AB bankas „Hansabankas“<text:s/><text:tab/><text:tab/>Registras: Lietuvos Respublikos</text:p>
      <text:p text:style-name="P291">Banko kodas: 73000<text:s/><text:tab/><text:tab/>juridinių asmenų registras</text:p>
      <text:p text:style-name="P292">Registras: Juridinių asmenų<text:s/><text:tab/><text:tab/>Registro tvarkymo įstaiga:</text:p>
      <text:p text:style-name="P293">registras<text:s/><text:tab/><text:tab/><text:tab/>Valstybės įmonė Registrų centras</text:p>
      <text:p text:style-name="P294">Registro tvarkymo įstaiga:<text:s/><text:tab/><text:tab/>Tel. (618) 8 83 43;</text:p>
      <text:p text:style-name="P295"><text:span text:style-name="T296">Valstybės įmonė Regis</text:span><text:span text:style-name="T297">trų centras</text:span><text:span text:style-name="T298"><text:tab/>Faks. (8 5) 278 46 614</text:span></text:p>
      <text:p text:style-name="P299">Tel.: (8 5) 210 56 23, (8 5) 210 56 33<text:s/></text:p>
      <text:p text:style-name="P300">Faks. (8 5) 216 15 64<text:s/></text:p>
      <text:p text:style-name="P301"/>
      <text:p text:style-name="P302"/>
      <text:p text:style-name="P303">DIREKTORIUS<text:tab/>DIREKTORIUS</text:p>
      <text:p text:style-name="P304">TOMAS BARAKAUSKAS<text:tab/>ARTŪRAS MICKEVIČIUS</text:p>
      <text:p text:style-name="P305">______________</text:p>
      <text:p text:style-name="P306"/>
      <text:p text:style-name="P307">PRIEDAS Nr. 2 PRIE CENTRINĖS DUOMENŲ BAZĖS ADMINISTRAVIMO SUTARTIES Nr. (7.2)-1E-2</text:p>
      <text:p text:style-name="P308"/>
      <text:p text:style-name="P309">sudarytos 2005 m. sausio 14 d.</text:p>
      <text:p text:style-name="P310"/>
      <text:p text:style-name="P311"><text:span text:style-name="T312">PAPILDOMAS SUSITARIMAS</text:span></text:p>
      <text:p text:style-name="P313"/>
      <text:p text:style-name="P314"><text:span text:style-name="T315">Lietuvos Respublikos ryšių reguliavimo tarnyba</text:span><text:span text:style-name="T316">, atstovaujama direktoriaus<text:s/></text:span><text:span text:style-name="T317">Tomo Barakausko</text:span><text:span text:style-name="T318">, ir<text:s/></text:span><text:span text:style-name="T319">UAB „Mano numeris“</text:span><text:span text:style-name="T320">, atstovaujama direktoriaus<text:s/></text:span><text:span text:style-name="T321">Artūro Mickevičiaus</text:span><text:span text:style-name="T322">, atsižvelgdamos į 2005 m.<text:s/></text:span><text:span text:style-name="T323">sausio 10 d. įvykusių derybų rezultatus, papildomai susitarė:</text:span></text:p>
      <text:p text:style-name="P324"><text:span text:style-name="T325">1</text:span><text:span text:style-name="T326">. Atsižvelgiant į UAB „Mano numeris“motyvuotą raštišką prašymą nustatyti paslaugų teikimo pradžią nuo 2005 m. liepos 1 d., atitinkamai atidedant testavimo darbų užbaigimo datą.</text:span></text:p>
      <text:p text:style-name="P327"><text:span text:style-name="T328">2</text:span><text:span text:style-name="T329">. UAB „Ma</text:span><text:span text:style-name="T330">no numeris“ įsipareigoja iki 2005 m. vasario 1 d. pateikti Lietuvos Respublikos ryšių reguliavimo tarnybai naudojimosi centrine duomenų baze sąlygų pirminį projektą, o iki 2005 m. kovo 1 d. pateikti Lietuvos Respublikos ryšių reguliavimo tarnybai suderinim</text:span><text:span text:style-name="T331">ui naudojimosi centrine duomenų baze sąlygų projektą, kuriame būtų atsižvelgta į viešųjų telefono ryšio tinklų operatorių ir viešųjų telefono ryšio paslaugų teikėjų pasiūlymus (pridedant pateiktus pasiūlymus), iki to termino užtikrindamas Abonento teisės i</text:span><text:span text:style-name="T332">šlaikyti abonentinį numerį, keičiant telefono ryšio paslaugų teikėją ar paslaugų teikimo vietą bei būdą, užtikrinimo sąlygų 32 punkte numatyto konsultavimosi atlikimą.</text:span></text:p>
      <text:p text:style-name="P333"><text:span text:style-name="T334">3</text:span><text:span text:style-name="T335">. UAB „Mano numeris“ įsipareigoja:</text:span></text:p>
      <text:p text:style-name="P336"><text:span text:style-name="T337">3.1</text:span><text:span text:style-name="T338">. nuo 2005 m. gegužės 1 d. iki 2005 m. liep</text:span><text:span text:style-name="T339">os 1 d. nekeisti paskelbtų naudojimosi centrine duomenų baze sąlygų;</text:span></text:p>
      <text:p text:style-name="P340"><text:span text:style-name="T341">3.2</text:span><text:span text:style-name="T342">. po 2005 m. liepos 1 d. naudojimosi centrine duomenų baze sąlygas keisti Abonento teisės išlaikyti abonentinį numerį, keičiant telefono ryšio paslaugų teikėją ar paslaugų teikimo<text:s/></text:span><text:span text:style-name="T343">vietą bei būdą, užtikrinimo sąlygų 32 punkte nustatyta tvarka ir sąlygomis, taip pat suteikti ne mažesnį kaip 2 mėnesių terminą nuo galutinio pakeistų sąlygų paskelbimo iki jų įsigaliojimo, sudarant galimybę viešųjų telefono ryšio tinklų operatoriams ir vi</text:span><text:span text:style-name="T344">ešųjų telefono ryšio paslaugų teikėjams prisitaikyti prie pakeitimų.<text:s/></text:span></text:p>
      <text:p text:style-name="P345"><text:span text:style-name="T346">4</text:span><text:span text:style-name="T347">. UAB „Mano numeris“ įsipareigoja teikti centrinėje duomenų bazėje kaupiamą informaciją visiems teisėtą interesą turintiems subjektams, laikydamasis asmens duomenų ir privatumo ap</text:span><text:span text:style-name="T348">saugą reglamentuojančių teisės aktų ir Viešo konkurso išrinkti centrinės duomenų bazės Administratorių sąlygų 27 punkto reikalavimų.</text:span></text:p>
      <text:p text:style-name="P349"/>
      <text:p text:style-name="P350"/>
      <text:p text:style-name="P351"><text:span text:style-name="T352">LIETUVOS RESPUBLIKOS RYŠIŲ</text:span><text:span text:style-name="T353"><text:tab/>UAB „MANO NUMERIS“<text:s/></text:span></text:p>
      <text:p text:style-name="P354">REGULIAVIMO TARNYBA</text:p>
      <text:p text:style-name="P355"/>
      <text:p text:style-name="P356">DIREKTORIUS<text:tab/>DIREKTORIUS<text:s/></text:p>
      <text:p text:style-name="P357">TOMAS BARAKAUSKAS<text:tab/>ARTŪRAS MICKEVIČIUS</text:p>
      <text:p text:style-name="P358">______________</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23:00Z</meta:creation-date>
    <dc:date>2015-09-14T05:23:00Z</dc:date>
    <meta:template xlink:href="Normal" xlink:type="simple"/>
    <meta:editing-cycles>2</meta:editing-cycles>
    <meta:editing-duration>PT0S</meta:editing-duration>
    <meta:document-statistic meta:page-count="6" meta:paragraph-count="121" meta:word-count="2092" meta:character-count="16452" meta:row-count="413" meta:non-whitespace-character-count="14481"/>
  </office:meta>
</office:document-meta>
</file>