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USISIEKIMO MINISTRO<text:s/></text:p>
      <text:p text:style-name="P2">ĮSAKYMAS</text:p>
      <text:p text:style-name="P3"/>
      <text:p text:style-name="P4">DĖL KAI KURIŲ LIETUVOS RESPUBLIKOS SUSISIEKIMO MINISTRO ĮSAKYMŲ PRIPAŽINIMO NETEKUSIAIS GALIOS</text:p>
      <text:p text:style-name="P5"/>
      <text:p text:style-name="P6">2008 m. birželio 30 d. Nr. 3-247</text:p>
      <text:p text:style-name="P7">Vilnius</text:p>
      <text:p text:style-name="P8"/>
      <text:p text:style-name="P9"><text:span text:style-name="T10">Pripažįstu</text:span><text:s/>netekusiais galios:</text:p>
      <text:p text:style-name="P11">1. Lietuvos Respublikos susisiekimo ministro 2000 m. lapkričio 22 d. įsakymą Nr. 334 „Dėl locmano patarnavimų apmokėjimo“ (Žin., 2000, Nr.<text:s/><text:a xlink:href="https://www.e-tar.lt/portal/lt/legalAct/TAR.9F801DE6F17F" office:target-frame-name="_blank" xlink:show="new"><text:span text:style-name="T12">102-3233</text:span></text:a>);</text:p>
      <text:p text:style-name="P13">2. Lietuvos Respublikos susisiekimo ministro 2002 m. gegužės 21 d. įsakymą Nr. 3-243 „Dėl Lietuvos Respublikos susisiekimo ministro 2000 m. lapkričio 22 d. įsakymo Nr. 334 „Dėl locmano patarnavimų apmokėjimo“ dalinio pakeitimo“ (Žin., 2002, Nr.<text:s/><text:a xlink:href="https://www.e-tar.lt/portal/lt/legalAct/TAR.6C6E55144910" office:target-frame-name="_blank" xlink:show="new"><text:span text:style-name="T14">53-2098</text:span></text:a>);</text:p>
      <text:p text:style-name="P15">3. Lietuvos Respublikos susisiekimo ministro 2002 m. birželio 24 d. įsakymą Nr. 3-316 „Dėl Lietuvos Respublikos susisiekimo ministro 2000 m. lapkričio 22 d. įsakymo Nr. 334 „Dėl locmano patarnavimų apmokėjimo“ pakeitimo“ (Žin., 2002, Nr.<text:s/><text:a xlink:href="https://www.e-tar.lt/portal/lt/legalAct/TAR.78372F831A86" office:target-frame-name="_blank" xlink:show="new"><text:span text:style-name="T16">65-2689</text:span></text:a>).</text:p>
      <text:p text:style-name="P17"/>
      <text:p text:style-name="P18"/>
      <text:p text:style-name="P19"/>
      <text:p text:style-name="P20">SUSISIEKIMO MINISTR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user</dc:creator>
    <meta:creation-date>2017-01-23T14:56:00Z</meta:creation-date>
    <dc:date>2017-01-23T14:5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1184" meta:row-count="33" meta:non-whitespace-character-count="1051"/>
  </office:meta>
</office:document-meta>
</file>